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XLinSans" svg:font-family="XLinSans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25.89cm" fo:margin-left="-0.191cm" table:align="left" style:writing-mode="lr-tb"/>
    </style:style>
    <style:style style:name="Таблица1.A" style:family="table-column">
      <style:table-column-properties style:column-width="12.166cm"/>
    </style:style>
    <style:style style:name="Таблица1.B" style:family="table-column">
      <style:table-column-properties style:column-width="4.092cm"/>
    </style:style>
    <style:style style:name="Таблица1.C" style:family="table-column">
      <style:table-column-properties style:column-width="2.842cm"/>
    </style:style>
    <style:style style:name="Таблица1.D" style:family="table-column">
      <style:table-column-properties style:column-width="6.7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.2" style:family="table-row">
      <style:table-row-properties style:keep-together="false" fo:keep-together="always"/>
    </style:style>
    <style:style style:name="Таблица1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hyphenation-ladder-count="no-limit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P5" style:family="paragraph" style:parent-style-name="Standard">
      <style:paragraph-properties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style:language-asian="zxx" style:country-asian="none"/>
    </style:style>
    <style:style style:name="P6" style:family="paragraph" style:parent-style-name="Standard">
      <style:paragraph-properties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style:language-asian="zxx" style:country-asian="none"/>
    </style:style>
    <style:style style:name="P7" style:family="paragraph" style:parent-style-name="Standard">
      <style:paragraph-properties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style:language-asian="zxx" style:country-asian="none"/>
    </style:style>
    <style:style style:name="P8" style:family="paragraph" style:parent-style-name="Standard">
      <style:paragraph-properties style:text-autospace="ideograph-alpha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10" style:family="paragraph" style:parent-style-name="Standard">
      <style:paragraph-properties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11" style:family="paragraph" style:parent-style-name="Standard">
      <style:paragraph-properties fo:text-align="justify" style:justify-single-word="false" style:text-autospace="ideograph-alpha" style:writing-mode="lr-tb"/>
      <style:text-properties fo:language="ru" fo:country="RU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ideograph-alpha" style:writing-mode="lr-tb"/>
      <style:text-properties fo:language="ru" fo:country="RU" style:language-asian="zxx" style:country-asian="none"/>
    </style:style>
    <style:style style:name="P13" style:family="paragraph" style:parent-style-name="Standard">
      <style:paragraph-properties fo:text-align="justify" style:justify-single-word="false" style:text-autospace="ideograph-alpha" style:writing-mode="lr-tb"/>
      <style:text-properties fo:language="ru" fo:country="RU" style:language-asian="zxx" style:country-asian="none"/>
    </style:style>
    <style:style style:name="P14" style:family="paragraph" style:parent-style-name="Standard">
      <style:paragraph-properties fo:text-align="justify" style:justify-single-word="false" style:text-autospace="ideograph-alpha" style:writing-mode="lr-tb"/>
      <style:text-properties fo:language="ru" fo:country="RU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ideograph-alpha" style:writing-mode="lr-tb"/>
      <style:text-properties fo:language="ru" fo:country="RU" style:language-asian="zxx" style:country-asian="none"/>
    </style:style>
    <style:style style:name="P16" style:family="paragraph" style:parent-style-name="Standard">
      <style:paragraph-properties fo:text-align="justify" style:justify-single-word="false" style:text-autospace="ideograph-alpha" style:writing-mode="lr-tb"/>
      <style:text-properties fo:language="ru" fo:country="RU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ideograph-alpha" style:writing-mode="lr-tb"/>
      <style:text-properties fo:language="ru" fo:country="RU" style:language-asian="zxx" style:country-asian="none"/>
    </style:style>
    <style:style style:name="P18" style:family="paragraph" style:parent-style-name="Standard">
      <style:paragraph-properties fo:text-align="justify" style:justify-single-word="false" style:text-autospace="ideograph-alpha" style:writing-mode="lr-tb"/>
      <style:text-properties fo:language="ru" fo:country="RU" style:language-asian="zxx" style:country-asian="none"/>
    </style:style>
    <style:style style:name="P19" style:family="paragraph" style:parent-style-name="Standard">
      <style:paragraph-properties fo:text-align="justify" style:justify-single-word="false" style:text-autospace="ideograph-alpha" style:writing-mode="lr-tb"/>
      <style:text-properties fo:language="ru" fo:country="RU" style:language-asian="zxx" style:country-asian="none"/>
    </style:style>
    <style:style style:name="P20" style:family="paragraph" style:parent-style-name="Standard">
      <style:paragraph-properties fo:text-align="justify" style:justify-single-word="false" style:text-autospace="ideograph-alpha" style:writing-mode="lr-tb"/>
      <style:text-properties fo:language="ru" fo:country="RU" style:language-asian="zxx" style:country-asian="none"/>
    </style:style>
    <style:style style:name="P21" style:family="paragraph" style:parent-style-name="Standard">
      <style:paragraph-properties fo:text-align="justify" style:justify-single-word="false" style:text-autospace="ideograph-alpha" style:writing-mode="lr-tb"/>
      <style:text-properties fo:language="ru" fo:country="RU" style:language-asian="zxx" style:country-asian="none"/>
    </style:style>
    <style:style style:name="P22" style:family="paragraph" style:parent-style-name="Standard">
      <style:paragraph-properties fo:text-align="justify" style:justify-single-word="false" style:text-autospace="ideograph-alpha" style:writing-mode="lr-tb"/>
      <style:text-properties fo:language="ru" fo:country="RU" style:language-asian="zxx" style:country-asian="none"/>
    </style:style>
    <style:style style:name="P23" style:family="paragraph" style:parent-style-name="Standard">
      <style:paragraph-properties style:writing-mode="lr-tb"/>
      <style:text-properties fo:language="ru" fo:country="RU" style:language-asian="zxx" style:country-asian="none"/>
    </style:style>
    <style:style style:name="P24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25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26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27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28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29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0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1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2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3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4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5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6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7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8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9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40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41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42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43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44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45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46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47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48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49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50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51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52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53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54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55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56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57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58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59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60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61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62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63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64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65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66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67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68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69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70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71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72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fo:font-weight="bold" style:language-asian="zxx" style:country-asian="none"/>
    </style:style>
    <style:style style:name="P73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74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75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76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77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78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79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80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81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82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83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84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85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86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87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88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89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90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91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92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93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94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95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96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97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98" style:family="paragraph" style:parent-style-name="Standard">
      <style:paragraph-properties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99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00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01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02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03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04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05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06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07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08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09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10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11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12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13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14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15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16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17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18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19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20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21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22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23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24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25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26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27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28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29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30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31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32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33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34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35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36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37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38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39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40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41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42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43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44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45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46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47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48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49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50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51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52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53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54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55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56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57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58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59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60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61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62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63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64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65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66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67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68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69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70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71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72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73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74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75" style:family="paragraph" style:parent-style-name="Standard">
      <style:paragraph-properties fo:text-align="center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76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77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78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79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80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81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82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83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84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85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86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87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88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89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90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91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92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93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94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95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96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97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98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199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00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01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02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03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04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05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06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07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08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09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10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11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12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13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14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15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16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17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18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19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20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21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22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23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24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25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26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27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28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29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30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31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32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33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34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35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36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37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38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39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40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41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42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43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44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45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46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47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48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49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50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51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52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53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54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55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56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57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58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59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60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61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62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63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64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65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66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67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68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69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70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71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72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73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74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75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76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77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78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79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80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81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82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83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84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85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86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87" style:family="paragraph" style:parent-style-name="Standard">
      <style:paragraph-properties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288" style:family="paragraph" style:parent-style-name="Standard">
      <style:paragraph-properties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289" style:family="paragraph" style:parent-style-name="Standard">
      <style:paragraph-properties fo:text-align="justify" style:justify-single-word="false" style:text-autospace="ideograph-alpha" style:writing-mode="lr-tb"/>
      <style:text-properties fo:font-size="14pt" fo:font-weight="bold" style:language-asian="ru" style:country-asian="RU" style:font-size-complex="14pt" style:font-weight-complex="bold"/>
    </style:style>
    <style:style style:name="P290" style:family="paragraph" style:parent-style-name="Standard">
      <style:paragraph-properties fo:text-align="justify" style:justify-single-word="false" style:text-autospace="ideograph-alpha" style:writing-mode="lr-tb"/>
      <style:text-properties fo:font-size="14pt" fo:font-weight="bold" style:language-asian="ru" style:country-asian="RU" style:font-size-complex="14pt" style:font-weight-complex="bold"/>
    </style:style>
    <style:style style:name="P291" style:family="paragraph" style:parent-style-name="Standard">
      <style:paragraph-properties fo:text-align="justify" style:justify-single-word="false" style:text-autospace="ideograph-alpha" style:writing-mode="lr-tb"/>
      <style:text-properties fo:font-size="14pt" fo:font-weight="bold" style:language-asian="ru" style:country-asian="RU" style:font-size-complex="14pt" style:font-weight-complex="bold"/>
    </style:style>
    <style:style style:name="P292" style:family="paragraph" style:parent-style-name="Standard">
      <style:paragraph-properties fo:text-align="justify" style:justify-single-word="false" style:text-autospace="ideograph-alpha" style:writing-mode="lr-tb"/>
      <style:text-properties fo:font-size="14pt" fo:font-weight="bold" style:language-asian="ru" style:country-asian="RU" style:font-size-complex="14pt" style:font-weight-complex="bold"/>
    </style:style>
    <style:style style:name="P293" style:family="paragraph" style:parent-style-name="Standard">
      <style:paragraph-properties fo:text-align="justify" style:justify-single-word="false" style:text-autospace="ideograph-alpha" style:writing-mode="lr-tb"/>
      <style:text-properties fo:font-size="14pt" fo:font-weight="bold" style:language-asian="ru" style:country-asian="RU" style:font-size-complex="14pt" style:font-weight-complex="bold"/>
    </style:style>
    <style:style style:name="P294" style:family="paragraph" style:parent-style-name="Standard">
      <style:paragraph-properties fo:text-align="justify" style:justify-single-word="false" style:text-autospace="ideograph-alpha" style:writing-mode="lr-tb"/>
      <style:text-properties fo:font-size="14pt" fo:font-weight="bold" style:language-asian="ru" style:country-asian="RU" style:font-size-complex="14pt" style:font-weight-complex="bold"/>
    </style:style>
    <style:style style:name="P295" style:family="paragraph" style:parent-style-name="Standard">
      <style:paragraph-properties fo:text-align="justify" style:justify-single-word="false" style:text-autospace="ideograph-alpha" style:writing-mode="lr-tb"/>
      <style:text-properties fo:font-size="14pt" fo:font-weight="bold" style:language-asian="ru" style:country-asian="RU" style:font-size-complex="14pt" style:font-weight-complex="bold"/>
    </style:style>
    <style:style style:name="P296" style:family="paragraph" style:parent-style-name="Standard">
      <style:paragraph-properties fo:text-align="justify" style:justify-single-word="false" style:text-autospace="ideograph-alpha" style:writing-mode="lr-tb"/>
      <style:text-properties fo:font-size="14pt" fo:font-weight="bold" style:language-asian="ru" style:country-asian="RU" style:font-size-complex="14pt" style:font-weight-complex="bold"/>
    </style:style>
    <style:style style:name="P297" style:family="paragraph" style:parent-style-name="Standard">
      <style:paragraph-properties fo:text-align="justify" style:justify-single-word="false" style:text-autospace="ideograph-alpha" style:writing-mode="lr-tb"/>
      <style:text-properties fo:font-size="14pt" fo:font-weight="bold" style:language-asian="ru" style:country-asian="RU" style:font-size-complex="14pt" style:font-weight-complex="bold"/>
    </style:style>
    <style:style style:name="P298" style:family="paragraph" style:parent-style-name="Standard">
      <style:paragraph-properties fo:text-align="justify" style:justify-single-word="false" style:text-autospace="ideograph-alpha" style:writing-mode="lr-tb"/>
      <style:text-properties fo:font-size="14pt" fo:font-weight="bold" style:language-asian="ru" style:country-asian="RU" style:font-size-complex="14pt" style:font-weight-complex="bold"/>
    </style:style>
    <style:style style:name="P299" style:family="paragraph" style:parent-style-name="Standard">
      <style:paragraph-properties fo:text-align="justify" style:justify-single-word="false" style:text-autospace="ideograph-alpha" style:writing-mode="lr-tb"/>
      <style:text-properties fo:font-size="14pt" fo:font-weight="bold" style:language-asian="ru" style:country-asian="RU" style:font-size-complex="14pt" style:font-weight-complex="bold"/>
    </style:style>
    <style:style style:name="P300" style:family="paragraph" style:parent-style-name="Standard">
      <style:paragraph-properties fo:text-align="justify" style:justify-single-word="false" style:writing-mode="lr-tb"/>
    </style:style>
    <style:style style:name="P301" style:family="paragraph" style:parent-style-name="Standard">
      <style:paragraph-properties fo:text-align="justify" style:justify-single-word="false" style:text-autospace="ideograph-alpha" style:writing-mode="lr-tb"/>
    </style:style>
    <style:style style:name="P302" style:family="paragraph" style:parent-style-name="Standard">
      <style:paragraph-properties style:text-autospace="ideograph-alpha" style:writing-mode="lr-tb"/>
      <style:text-properties fo:font-size="11pt" fo:language="ru" fo:country="RU" style:language-asian="ru" style:country-asian="RU" style:font-size-complex="11pt"/>
    </style:style>
    <style:style style:name="P303" style:family="paragraph" style:parent-style-name="Standard">
      <style:paragraph-properties style:text-autospace="ideograph-alpha" style:writing-mode="lr-tb"/>
      <style:text-properties fo:color="#000000" fo:font-size="14pt" fo:language="ru" fo:country="RU" style:language-asian="ru" style:country-asian="RU" style:font-size-complex="14pt"/>
    </style:style>
    <style:style style:name="P304" style:family="paragraph" style:parent-style-name="Standard">
      <style:paragraph-properties style:text-autospace="ideograph-alpha" style:writing-mode="lr-tb"/>
      <style:text-properties fo:color="#000000" fo:font-size="14pt" fo:language="ru" fo:country="RU" style:language-asian="ru" style:country-asian="RU" style:font-size-complex="14pt"/>
    </style:style>
    <style:style style:name="P305" style:family="paragraph" style:parent-style-name="Standard">
      <style:paragraph-properties fo:text-align="center" style:justify-single-word="false" style:text-autospace="ideograph-alpha" style:writing-mode="lr-tb"/>
      <style:text-properties fo:color="#000000" fo:font-size="14pt" fo:language="ru" fo:country="RU" style:language-asian="ru" style:country-asian="RU" style:font-size-complex="14pt"/>
    </style:style>
    <style:style style:name="P306" style:family="paragraph" style:parent-style-name="Standard">
      <style:paragraph-properties style:text-autospace="ideograph-alpha" style:writing-mode="lr-tb"/>
      <style:text-properties fo:color="#000000" fo:font-size="14pt" fo:language="ru" fo:country="RU" style:language-asian="ru" style:country-asian="RU" style:font-size-complex="14pt"/>
    </style:style>
    <style:style style:name="P307" style:family="paragraph" style:parent-style-name="Standard">
      <style:paragraph-properties style:text-autospace="ideograph-alpha" style:writing-mode="lr-tb"/>
      <style:text-properties fo:color="#000000" fo:font-size="14pt" fo:language="ru" fo:country="RU" style:language-asian="ru" style:country-asian="RU" style:font-size-complex="14pt"/>
    </style:style>
    <style:style style:name="P308" style:family="paragraph" style:parent-style-name="Standard">
      <style:paragraph-properties style:writing-mode="lr-tb"/>
      <style:text-properties style:font-name="XLinSans" fo:font-size="10pt" fo:language="ru" fo:country="RU" style:font-name-asian="XLinSans" style:language-asian="ar" style:country-asian="SA" style:font-name-complex="XLinSans" style:font-size-complex="10pt"/>
    </style:style>
    <style:style style:name="P309" style:family="paragraph" style:parent-style-name="Standard">
      <style:paragraph-properties fo:text-align="end" style:justify-single-word="false" style:text-autospace="ideograph-alpha" style:writing-mode="lr-tb"/>
    </style:style>
    <style:style style:name="P310" style:family="paragraph" style:parent-style-name="Standard">
      <style:paragraph-properties fo:text-align="justify" style:justify-single-word="false" fo:keep-with-next="always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11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12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13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14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15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16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17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18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19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20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21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22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323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24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25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26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27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28" style:family="paragraph" style:parent-style-name="Standard">
      <style:paragraph-properties fo:text-align="center" style:justify-single-word="false" fo:keep-with-next="always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29" style:family="paragraph" style:parent-style-name="Standard">
      <style:paragraph-properties fo:margin-left="0cm" fo:margin-right="0cm" fo:text-indent="1.251cm" style:auto-text-indent="false" style:text-autospace="ideograph-alpha" style:writing-mode="lr-tb">
        <style:tab-stops>
          <style:tab-stop style:position="16.983cm" style:type="right" style:leader-style="dotted" style:leader-text="."/>
        </style:tab-stops>
      </style:paragraph-properties>
    </style:style>
    <style:style style:name="P330" style:family="paragraph" style:parent-style-name="Standard">
      <style:paragraph-properties fo:margin-left="0cm" fo:margin-right="0cm" fo:text-indent="1.251cm" style:auto-text-indent="false" style:text-autospace="ideograph-alpha" style:writing-mode="lr-tb">
        <style:tab-stops>
          <style:tab-stop style:position="16.983cm" style:type="right" style:leader-style="dotted" style:leader-text="."/>
        </style:tab-stops>
      </style:paragraph-properties>
    </style:style>
    <style:style style:name="P331" style:family="paragraph" style:parent-style-name="Standard">
      <style:paragraph-properties fo:margin-left="0cm" fo:margin-right="0cm" fo:text-indent="1.251cm" style:auto-text-indent="false" style:text-autospace="ideograph-alpha" style:writing-mode="lr-tb">
        <style:tab-stops>
          <style:tab-stop style:position="16.983cm" style:type="right" style:leader-style="dotted" style:leader-text="."/>
        </style:tab-stops>
      </style:paragraph-properties>
    </style:style>
    <style:style style:name="P332" style:family="paragraph" style:parent-style-name="Standard">
      <style:paragraph-properties fo:margin-left="0cm" fo:margin-right="0cm" fo:text-indent="1.251cm" style:auto-text-indent="false" style:text-autospace="ideograph-alpha" style:writing-mode="lr-tb">
        <style:tab-stops>
          <style:tab-stop style:position="16.983cm" style:type="right" style:leader-style="dotted" style:leader-text="."/>
        </style:tab-stops>
      </style:paragraph-properties>
    </style:style>
    <style:style style:name="P333" style:family="paragraph" style:parent-style-name="Standard">
      <style:paragraph-properties fo:margin-left="0cm" fo:margin-right="0cm" fo:text-indent="1.251cm" style:auto-text-indent="false" style:text-autospace="ideograph-alpha" style:writing-mode="lr-tb">
        <style:tab-stops>
          <style:tab-stop style:position="16.983cm" style:type="right" style:leader-style="dotted" style:leader-text="."/>
        </style:tab-stops>
      </style:paragraph-properties>
    </style:style>
    <style:style style:name="P334" style:family="paragraph" style:parent-style-name="Standard">
      <style:paragraph-properties fo:margin-left="0cm" fo:margin-right="0cm" fo:text-indent="1.251cm" style:auto-text-indent="false" style:text-autospace="ideograph-alpha" style:writing-mode="lr-tb">
        <style:tab-stops>
          <style:tab-stop style:position="16.983cm" style:type="right" style:leader-style="dotted" style:leader-text="."/>
        </style:tab-stops>
      </style:paragraph-properties>
    </style:style>
    <style:style style:name="P335" style:family="paragraph" style:parent-style-name="Standard">
      <style:paragraph-properties fo:margin-left="0cm" fo:margin-right="0cm" fo:text-indent="1.251cm" style:auto-text-indent="false" style:text-autospace="ideograph-alpha" style:writing-mode="lr-tb">
        <style:tab-stops>
          <style:tab-stop style:position="16.983cm" style:type="right" style:leader-style="dotted" style:leader-text="."/>
        </style:tab-stops>
      </style:paragraph-properties>
    </style:style>
    <style:style style:name="P336" style:family="paragraph" style:parent-style-name="Standard">
      <style:paragraph-properties fo:margin-left="0cm" fo:margin-right="0cm" fo:text-indent="1.251cm" style:auto-text-indent="false" style:text-autospace="ideograph-alpha" style:writing-mode="lr-tb">
        <style:tab-stops>
          <style:tab-stop style:position="16.983cm" style:type="right" style:leader-style="dotted" style:leader-text="."/>
        </style:tab-stops>
      </style:paragraph-properties>
    </style:style>
    <style:style style:name="P337" style:family="paragraph" style:parent-style-name="Standard">
      <style:paragraph-properties fo:margin-left="0cm" fo:margin-right="0cm" fo:text-indent="1.251cm" style:auto-text-indent="false" style:text-autospace="ideograph-alpha" style:writing-mode="lr-tb">
        <style:tab-stops>
          <style:tab-stop style:position="16.983cm" style:type="right" style:leader-style="dotted" style:leader-text="."/>
        </style:tab-stops>
      </style:paragraph-properties>
    </style:style>
    <style:style style:name="P338" style:family="paragraph" style:parent-style-name="Standard">
      <style:paragraph-properties fo:margin-left="0cm" fo:margin-right="0cm" fo:text-indent="1.251cm" style:auto-text-indent="false" style:text-autospace="ideograph-alpha" style:writing-mode="lr-tb">
        <style:tab-stops>
          <style:tab-stop style:position="16.983cm" style:type="right" style:leader-style="dotted" style:leader-text="."/>
        </style:tab-stops>
      </style:paragraph-properties>
    </style:style>
    <style:style style:name="P339" style:family="paragraph" style:parent-style-name="Standard">
      <style:paragraph-properties fo:margin-left="0cm" fo:margin-right="0cm" fo:text-indent="1.251cm" style:auto-text-indent="false" style:text-autospace="ideograph-alpha" style:writing-mode="lr-tb">
        <style:tab-stops>
          <style:tab-stop style:position="16.983cm" style:type="right" style:leader-style="dotted" style:leader-text="."/>
        </style:tab-stops>
      </style:paragraph-properties>
    </style:style>
    <style:style style:name="P340" style:family="paragraph" style:parent-style-name="Standard">
      <style:paragraph-properties fo:margin-left="0cm" fo:margin-right="0cm" fo:text-indent="1.251cm" style:auto-text-indent="false" style:text-autospace="ideograph-alpha" style:writing-mode="lr-tb">
        <style:tab-stops>
          <style:tab-stop style:position="16.983cm" style:type="right" style:leader-style="dotted" style:leader-text="."/>
        </style:tab-stops>
      </style:paragraph-properties>
    </style:style>
    <style:style style:name="P341" style:family="paragraph" style:parent-style-name="Standard">
      <style:paragraph-properties fo:margin-left="0cm" fo:margin-right="0cm" fo:text-indent="1.251cm" style:auto-text-indent="false" style:text-autospace="ideograph-alpha" style:writing-mode="lr-tb">
        <style:tab-stops>
          <style:tab-stop style:position="16.983cm" style:type="right" style:leader-style="dotted" style:leader-text="."/>
        </style:tab-stops>
      </style:paragraph-properties>
    </style:style>
    <style:style style:name="P342" style:family="paragraph" style:parent-style-name="Standard">
      <style:paragraph-properties fo:margin-left="0cm" fo:margin-right="0cm" fo:text-indent="1.251cm" style:auto-text-indent="false" style:text-autospace="ideograph-alpha" style:writing-mode="lr-tb">
        <style:tab-stops>
          <style:tab-stop style:position="16.983cm" style:type="right" style:leader-style="dotted" style:leader-text="."/>
        </style:tab-stops>
      </style:paragraph-properties>
    </style:style>
    <style:style style:name="P343" style:family="paragraph" style:parent-style-name="Standard">
      <style:paragraph-properties fo:margin-left="0cm" fo:margin-right="0cm" fo:text-indent="1.251cm" style:auto-text-indent="false" style:text-autospace="ideograph-alpha" style:writing-mode="lr-tb">
        <style:tab-stops>
          <style:tab-stop style:position="16.484cm" style:type="right" style:leader-style="dotted" style:leader-text=".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344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45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46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47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48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49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50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51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52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53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54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55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56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57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58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59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60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61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62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63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64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65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66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67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68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69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70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71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72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73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74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75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76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77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78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79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80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81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82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83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84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85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86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87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88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89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90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91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92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93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94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95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96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97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98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399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00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01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02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03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04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05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06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07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08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09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10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11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12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13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14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15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16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17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18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19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20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21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22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23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24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25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26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27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28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29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30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31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32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33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34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35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36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37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38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39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40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41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42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43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44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45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/>
    </style:style>
    <style:style style:name="P446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color="#000000" fo:font-size="14pt" fo:language="ru" fo:country="RU" style:language-asian="ru" style:country-asian="RU" style:font-size-complex="14pt"/>
    </style:style>
    <style:style style:name="P447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color="#000000" fo:font-size="14pt" fo:language="ru" fo:country="RU" style:language-asian="ru" style:country-asian="RU" style:font-size-complex="14pt"/>
    </style:style>
    <style:style style:name="P448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</style:style>
    <style:style style:name="P449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</style:style>
    <style:style style:name="P450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</style:style>
    <style:style style:name="P451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language="ru" fo:country="RU" style:language-asian="zxx" style:country-asian="none"/>
    </style:style>
    <style:style style:name="P452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language="ru" fo:country="RU" style:language-asian="zxx" style:country-asian="none"/>
    </style:style>
    <style:style style:name="P453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language="ru" fo:country="RU" style:language-asian="zxx" style:country-asian="none"/>
    </style:style>
    <style:style style:name="P454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writing-mode="lr-tb"/>
      <style:text-properties fo:language="ru" fo:country="RU" style:language-asian="ru" style:country-asian="RU"/>
    </style:style>
    <style:style style:name="P455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45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5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5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5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6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6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6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6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6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6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6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6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6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6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7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7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7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7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7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7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7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7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7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7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8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8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8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8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8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8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8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8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8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8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9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9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9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9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9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9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9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9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9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49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0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0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0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0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0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0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0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0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0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0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1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1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1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1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1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1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1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1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1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1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2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2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2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2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2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2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2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2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2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2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3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3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3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3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3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3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3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3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3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3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4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4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4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4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4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4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4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4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4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4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5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5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5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5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5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5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5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5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5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5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6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6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6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6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6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1.27cm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56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1.27cm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56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1.27cm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56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1.27cm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56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1.27cm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56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1.247cm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57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1.247cm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57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1.247cm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57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1.247cm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57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1.247cm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57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1.247cm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57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1.247cm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57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1.247cm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57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1.247cm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57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1.247cm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57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1.247cm"/>
        </style:tab-stops>
      </style:paragraph-properties>
      <style:text-properties fo:font-size="14pt" fo:language="ru" fo:country="RU" style:language-asian="ru" style:country-asian="RU" style:font-size-complex="14pt"/>
    </style:style>
    <style:style style:name="P58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8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8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8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8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8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8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8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8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8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9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9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9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9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9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9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9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9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9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59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60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60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60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60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60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60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60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font-size-complex="14pt"/>
    </style:style>
    <style:style style:name="P60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font-size-complex="14pt"/>
    </style:style>
    <style:style style:name="P60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font-size-complex="14pt"/>
    </style:style>
    <style:style style:name="P60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font-size-complex="14pt"/>
    </style:style>
    <style:style style:name="P61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font-size-complex="14pt"/>
    </style:style>
    <style:style style:name="P61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font-size-complex="14pt"/>
    </style:style>
    <style:style style:name="P61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font-size="14pt" fo:language="ru" fo:country="RU" style:language-asian="zxx" style:country-asian="none" style:font-size-complex="14pt"/>
    </style:style>
    <style:style style:name="P61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color="#000000" fo:font-size="14pt" fo:language="ru" fo:country="RU" style:language-asian="ru" style:country-asian="RU" style:font-size-complex="14pt"/>
    </style:style>
    <style:style style:name="P61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color="#000000" fo:font-size="14pt" fo:language="ru" fo:country="RU" style:language-asian="ru" style:country-asian="RU" style:font-size-complex="14pt"/>
    </style:style>
    <style:style style:name="P61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color="#000000" fo:font-size="14pt" fo:language="ru" fo:country="RU" style:language-asian="ru" style:country-asian="RU" style:font-size-complex="14pt"/>
    </style:style>
    <style:style style:name="P61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color="#000000" fo:font-size="14pt" fo:language="ru" fo:country="RU" style:language-asian="ru" style:country-asian="RU" style:font-size-complex="14pt"/>
    </style:style>
    <style:style style:name="P617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color="#000000" fo:font-size="14pt" fo:language="ru" fo:country="RU" style:language-asian="ru" style:country-asian="RU" style:font-size-complex="14pt"/>
    </style:style>
    <style:style style:name="P61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>
        <style:tab-stops>
          <style:tab-stop style:position="0.019cm"/>
        </style:tab-stops>
      </style:paragraph-properties>
    </style:style>
    <style:style style:name="P619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</style:style>
    <style:style style:name="P620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</style:style>
    <style:style style:name="P621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</style:style>
    <style:style style:name="P622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language="ru" fo:country="RU" style:language-asian="ru" style:country-asian="RU"/>
    </style:style>
    <style:style style:name="P62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language="ru" fo:country="RU" style:language-asian="ru" style:country-asian="RU"/>
    </style:style>
    <style:style style:name="P624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language="ru" fo:country="RU" style:language-asian="ru" style:country-asian="RU"/>
    </style:style>
    <style:style style:name="P62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language="ru" fo:country="RU" style:language-asian="zxx" style:country-asian="none"/>
    </style:style>
    <style:style style:name="P626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language="ru" fo:country="RU" style:language-asian="ar" style:country-asian="SA"/>
    </style:style>
    <style:style style:name="P627" style:family="paragraph" style:parent-style-name="Standard">
      <style:paragraph-properties fo:margin-left="0cm" fo:margin-right="0cm" fo:text-align="justify" style:justify-single-word="false" fo:text-indent="1.27cm" style:auto-text-indent="false" fo:keep-with-next="always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628" style:family="paragraph" style:parent-style-name="Standard">
      <style:paragraph-properties fo:margin-top="0cm" fo:margin-bottom="0.423cm"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629" style:family="paragraph" style:parent-style-name="Standard">
      <style:paragraph-properties fo:margin-top="0cm" fo:margin-bottom="0.423cm" fo:text-align="justify" style:justify-single-word="false" style:text-autospace="ideograph-alpha" style:writing-mode="lr-tb">
        <style:tab-stops>
          <style:tab-stop style:position="0cm"/>
        </style:tab-stops>
      </style:paragraph-properties>
      <style:text-properties fo:font-size="14pt" fo:language="ru" fo:country="RU" fo:font-weight="bold" style:language-asian="ru" style:country-asian="RU" style:font-size-complex="14pt" style:font-weight-complex="bold"/>
    </style:style>
    <style:style style:name="P630" style:family="paragraph" style:parent-style-name="Standard">
      <style:paragraph-properties fo:margin-top="0cm" fo:margin-bottom="0.423cm" fo:text-align="justify" style:justify-single-word="false" style:text-autospace="ideograph-alpha" style:writing-mode="lr-tb">
        <style:tab-stops>
          <style:tab-stop style:position="0cm"/>
        </style:tab-stops>
      </style:paragraph-properties>
      <style:text-properties fo:font-size="14pt" fo:language="ru" fo:country="RU" fo:font-weight="bold" style:language-asian="ru" style:country-asian="RU" style:font-size-complex="14pt" style:font-weight-complex="bold"/>
    </style:style>
    <style:style style:name="P631" style:family="paragraph" style:parent-style-name="Standard">
      <style:paragraph-properties fo:margin-top="0cm" fo:margin-bottom="0.423cm" fo:text-align="justify" style:justify-single-word="false" style:text-autospace="ideograph-alpha" style:writing-mode="lr-tb">
        <style:tab-stops>
          <style:tab-stop style:position="0cm"/>
        </style:tab-stops>
      </style:paragraph-properties>
      <style:text-properties fo:font-size="14pt" fo:language="ru" fo:country="RU" fo:font-weight="bold" style:language-asian="ru" style:country-asian="RU" style:font-size-complex="14pt" style:font-weight-complex="bold"/>
    </style:style>
    <style:style style:name="P632" style:family="paragraph" style:parent-style-name="Standard">
      <style:paragraph-properties fo:margin-top="0cm" fo:margin-bottom="0.423cm" fo:text-align="justify" style:justify-single-word="false" style:text-autospace="ideograph-alpha" style:writing-mode="lr-tb">
        <style:tab-stops>
          <style:tab-stop style:position="0cm"/>
        </style:tab-stops>
      </style:paragraph-properties>
      <style:text-properties fo:font-size="14pt" fo:language="ru" fo:country="RU" fo:font-weight="bold" style:language-asian="ru" style:country-asian="RU" style:font-size-complex="14pt" style:font-weight-complex="bold"/>
    </style:style>
    <style:style style:name="P633" style:family="paragraph" style:parent-style-name="Standard">
      <style:paragraph-properties fo:margin-top="0cm" fo:margin-bottom="0.423cm" fo:text-align="justify" style:justify-single-word="false" style:text-autospace="ideograph-alpha" style:writing-mode="lr-tb">
        <style:tab-stops>
          <style:tab-stop style:position="0cm"/>
        </style:tab-stops>
      </style:paragraph-properties>
      <style:text-properties fo:font-size="14pt" fo:language="ru" fo:country="RU" fo:font-weight="bold" style:language-asian="ru" style:country-asian="RU" style:font-size-complex="14pt" style:font-weight-complex="bold"/>
    </style:style>
    <style:style style:name="P634" style:family="paragraph" style:parent-style-name="Standard">
      <style:paragraph-properties fo:margin-top="0cm" fo:margin-bottom="0.423cm" fo:text-align="justify" style:justify-single-word="false" style:text-autospace="ideograph-alpha" style:writing-mode="lr-tb">
        <style:tab-stops>
          <style:tab-stop style:position="0cm"/>
        </style:tab-stops>
      </style:paragraph-properties>
      <style:text-properties fo:font-size="14pt" fo:language="ru" fo:country="RU" fo:font-weight="bold" style:language-asian="ru" style:country-asian="RU" style:font-size-complex="14pt" style:font-weight-complex="bold"/>
    </style:style>
    <style:style style:name="P635" style:family="paragraph" style:parent-style-name="Standard">
      <style:paragraph-properties fo:margin-top="0cm" fo:margin-bottom="0.423cm" fo:text-align="justify" style:justify-single-word="false" style:text-autospace="ideograph-alpha" style:writing-mode="lr-tb">
        <style:tab-stops>
          <style:tab-stop style:position="0cm"/>
        </style:tab-stops>
      </style:paragraph-properties>
      <style:text-properties fo:font-size="14pt" fo:language="ru" fo:country="RU" fo:font-weight="bold" style:language-asian="ru" style:country-asian="RU" style:font-size-complex="14pt" style:font-weight-complex="bold"/>
    </style:style>
    <style:style style:name="P636" style:family="paragraph" style:parent-style-name="Standard">
      <style:paragraph-properties fo:margin-top="0cm" fo:margin-bottom="0.423cm"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637" style:family="paragraph" style:parent-style-name="Standard">
      <style:paragraph-properties fo:margin-top="0cm" fo:margin-bottom="0.423cm"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638" style:family="paragraph" style:parent-style-name="Standard">
      <style:paragraph-properties fo:margin-top="0cm" fo:margin-bottom="0.423cm"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639" style:family="paragraph" style:parent-style-name="Standard">
      <style:paragraph-properties fo:margin-top="0cm" fo:margin-bottom="0.423cm" fo:text-align="justify" style:justify-single-word="false" style:text-autospace="ideograph-alpha" style:writing-mode="lr-tb"/>
      <style:text-properties fo:font-size="14pt" fo:language="ru" fo:country="RU" fo:font-weight="bold" style:language-asian="ru" style:country-asian="RU" style:font-size-complex="14pt" style:font-weight-complex="bold"/>
    </style:style>
    <style:style style:name="P640" style:family="paragraph" style:parent-style-name="Standard">
      <style:paragraph-properties fo:margin-top="0cm" fo:margin-bottom="0.423cm" fo:text-align="justify" style:justify-single-word="false" style:text-autospace="ideograph-alpha" style:writing-mode="lr-tb">
        <style:tab-stops>
          <style:tab-stop style:position="0cm"/>
        </style:tab-stops>
      </style:paragraph-properties>
      <style:text-properties fo:font-size="14pt" fo:language="ru" fo:country="RU" fo:font-weight="bold" style:language-asian="zxx" style:country-asian="none" style:font-size-complex="14pt" style:font-weight-complex="bold"/>
    </style:style>
    <style:style style:name="P641" style:family="paragraph" style:parent-style-name="Standard">
      <style:paragraph-properties fo:margin-top="0cm" fo:margin-bottom="0.423cm"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642" style:family="paragraph" style:parent-style-name="Standard">
      <style:paragraph-properties fo:margin-top="0cm" fo:margin-bottom="0.423cm"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643" style:family="paragraph" style:parent-style-name="Standard">
      <style:paragraph-properties fo:margin-top="0cm" fo:margin-bottom="0.423cm" fo:text-align="justify" style:justify-single-word="false" style:text-autospace="ideograph-alpha" style:writing-mode="lr-tb"/>
      <style:text-properties fo:font-size="14pt" fo:language="ru" fo:country="RU" style:language-asian="ru" style:country-asian="RU" style:font-size-complex="14pt"/>
    </style:style>
    <style:style style:name="P644" style:family="paragraph" style:parent-style-name="Standard">
      <style:paragraph-properties fo:margin-top="0cm" fo:margin-bottom="0.423cm" fo:text-align="justify" style:justify-single-word="false" style:text-autospace="ideograph-alpha" style:writing-mode="lr-tb">
        <style:tab-stops>
          <style:tab-stop style:position="-1.231cm"/>
          <style:tab-stop style:position="0cm"/>
        </style:tab-stops>
      </style:paragraph-properties>
      <style:text-properties fo:font-size="14pt" fo:language="ru" fo:country="RU" style:language-asian="zxx" style:country-asian="none" style:font-size-complex="14pt"/>
    </style:style>
    <style:style style:name="P645" style:family="paragraph" style:parent-style-name="Standard" style:master-page-name="Преобразование_20_1">
      <style:paragraph-properties fo:text-align="end" style:justify-single-word="false" fo:keep-with-next="always" style:text-autospace="ideograph-alpha" style:writing-mode="lr-tb"/>
      <style:text-properties style:font-name="Times New Roman" fo:font-size="14pt" fo:language="ru" fo:country="RU" fo:font-style="normal" fo:font-weight="bold"/>
    </style:style>
    <style:style style:name="P646" style:family="paragraph" style:parent-style-name="Standard" style:master-page-name="Преобразование_20_2">
      <style:paragraph-properties fo:text-align="end" style:justify-single-word="false" fo:keep-with-next="always" style:text-autospace="ideograph-alpha" style:writing-mode="lr-tb"/>
      <style:text-properties style:font-name="Times New Roman" fo:font-size="14pt" fo:language="ru" fo:country="RU" fo:font-style="normal" fo:font-weight="bold"/>
    </style:style>
    <style:style style:name="P647" style:family="paragraph" style:parent-style-name="Standard" style:master-page-name="First_20_Page">
      <style:paragraph-properties fo:text-align="end" style:justify-single-word="false" style:text-autospace="ideograph-alpha" style:writing-mode="lr-tb"/>
    </style:style>
    <style:style style:name="T1" style:family="text">
      <style:text-properties fo:color="#0000ff" fo:font-size="14pt" fo:language="none" fo:country="none"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1pt" fo:language="ru" fo:country="RU" fo:font-style="normal" fo:font-weight="normal"/>
    </style:style>
    <style:style style:name="T4" style:family="text">
      <style:text-properties fo:color="#000000" style:font-name="Times New Roman" fo:font-size="12pt" fo:language="ru" fo:country="RU" fo:font-style="normal" fo:font-weight="normal"/>
    </style:style>
    <style:style style:name="T5" style:family="text">
      <style:text-properties fo:language="none" fo:country="none"/>
    </style:style>
    <style:style style:name="T6" style:family="text">
      <style:text-properties style:font-name="Times New Roman" fo:font-size="11pt" fo:language="ru" fo:country="RU" fo:font-style="normal" fo:font-weight="normal"/>
    </style:style>
    <style:style style:name="T7" style:family="text">
      <style:text-properties style:font-name="Times New Roman" fo:font-size="14pt" fo:language="ru" fo:country="RU" fo:font-style="normal" fo:font-weight="normal"/>
    </style:style>
    <style:style style:name="T8" style:family="text">
      <style:text-properties style:font-name="Times New Roman" fo:font-size="12pt" fo:language="ru" fo:country="RU" fo:font-style="normal" fo:font-weight="normal"/>
    </style:style>
    <style:style style:name="T9" style:family="text">
      <style:text-properties fo:font-style="normal" fo:font-weight="normal"/>
    </style:style>
    <style:style style:name="T10" style:family="text">
      <style:text-properties style:language-asian="zxx" style:country-asian="none"/>
    </style:style>
    <style:style style:name="T11" style:family="text">
      <style:text-properties style:font-name="XLinSans" fo:font-size="10pt" fo:language="ru" fo:country="RU" fo:font-style="normal" fo:font-weight="normal"/>
    </style:style>
    <style:style style:name="T12" style:family="text">
      <style:text-properties fo:font-weight="bold"/>
    </style:style>
    <style:style style:name="fr1" style:family="graphic" style:parent-style-name="Frame">
      <style:graphic-properties style:vertical-pos="from-top" style:vertical-rel="paragraph" style:horizontal-pos="center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7">v 3.0</text:p>
      <text:p text:style-name="P309">12 марта 2008 г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2">КОНЦЕПЦИЯ</text:p>
      <text:p text:style-name="P24"/>
      <text:p text:style-name="P24">развития разработки и использования</text:p>
      <text:p text:style-name="P24">свободного программного обеспечения</text:p>
      <text:p text:style-name="P24">в Российской Федерации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ОГЛАВЛЕНИЕ</text:p>
      <text:p text:style-name="P28"/>
      <text:p text:style-name="P28"/>
      <text:p text:style-name="P343"/>
      <text:p text:style-name="P73"/>
      <text:p text:style-name="P329"><text:a xlink:type="simple" xlink:href="#_Toc193187503"><text:span text:style-name="T1">Введение<text:tab/></text:span></text:a></text:p>
      <text:p text:style-name="P329"><text:a xlink:type="simple" xlink:href="#_Toc193187504"><text:span text:style-name="T1">Цели и задачи Концепции<text:tab/></text:span></text:a></text:p>
      <text:p text:style-name="P329"><text:a xlink:type="simple" xlink:href="#_Toc193187505"><text:span text:style-name="T1">Государственная политика в области разработки и использования программ для ЭВМ и принципы развития разработки и использования СПО<text:tab/></text:span></text:a></text:p>
      <text:p text:style-name="P329"><text:a xlink:type="simple" xlink:href="#_Toc193187506"><text:span text:style-name="T1">Правовые вопросы, связанных с разработкой и использования СПО<text:tab/></text:span></text:a></text:p>
      <text:p text:style-name="P329"><text:a xlink:type="simple" xlink:href="#_Toc193187507"><text:span text:style-name="T1">О роли СПО в развитии отрасли разработки программ для ЭВМ и основном принципе отраслевого регулирования<text:tab/></text:span></text:a></text:p>
      <text:p text:style-name="P329"><text:a xlink:type="simple" xlink:href="#_Toc193187508"><text:span text:style-name="T1">Инфраструктура разработки и использования СПО<text:tab/></text:span></text:a></text:p>
      <text:p text:style-name="P329"><text:a xlink:type="simple" xlink:href="#_Toc193187509"><text:span text:style-name="T1">Проекты СПО, их реализация и их использование<text:tab/></text:span></text:a></text:p>
      <text:p text:style-name="P329"><text:a xlink:type="simple" xlink:href="#_Toc193187510"><text:span text:style-name="T1">О вопросах повышения квалификации и профессиональной подготовки<text:tab/></text:span></text:a></text:p>
      <text:p text:style-name="P329"><text:a xlink:type="simple" xlink:href="#_Toc193187511"><text:span text:style-name="T1">Ожидаемые результаты<text:tab/></text:span></text:a></text:p>
      <text:p text:style-name="P329"><text:a xlink:type="simple" xlink:href="#_Toc193187512"><text:span text:style-name="T1">Финансирование и этапы реализации Концепции<text:tab/></text:span></text:a></text:p>
      <text:p text:style-name="P329"><text:a xlink:type="simple" xlink:href="#_Toc193187513"><text:span text:style-name="T1">Контроль выполнения мероприятий Концепции<text:tab/></text:span></text:a></text:p>
      <text:p text:style-name="P329"><text:a xlink:type="simple" xlink:href="#_Toc193187514"><text:span text:style-name="T1">Заключительные положения<text:tab/></text:span></text:a></text:p>
      <text:p text:style-name="P329"><text:a xlink:type="simple" xlink:href="#_Toc193187515"><text:span text:style-name="T1">Приложение 1<text:tab/></text:span></text:a></text:p>
      <text:p text:style-name="P329"><text:a xlink:type="simple" xlink:href="#_Toc193187516"><text:span text:style-name="T1">Приложение 2<text:tab/></text:span></text:a></text:p>
      <text:p text:style-name="P31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"/>
      <text:p text:style-name="P311"><text:bookmark-start text:name="_Toc193187503"/>Введение<text:bookmark-end text:name="_Toc193187503"/></text:p>
      <text:p text:style-name="P344"/>
      <text:p text:style-name="P344">Настоящая концепция развития разработки и использования свободного программного обеспечения в Российской Федерации (далее по тексту – Концепция) разработана Министерством информационных технологий и связи Российской Федерации в рамках реализации основных положений Послания Президента Российской Федерации Федеральному Собранию Российской Федерации 2006 года и основывается на Концепции использования информационных технологий в деятельности федеральных органов государственной власти до 2010 года (одобрена распоряжением Правительства Российской Федерации от 27 сентября 2004 г. № 1244-р), Концепции региональной информатизации до 2010 года (одобрена распоряжением Правительства Российской Федерации от 17 июля 2006 г. № 1024-р) и положениях Федеральной целевой программы «Электронная Россия (2002-2010 годы)» (утверждена постановлением Правительства Российской Федерации от 28 января 2002 г. № 65).</text:p>
      <text:p text:style-name="P344">Под свободным программным обеспечением (СПО) в настоящей Концепции понимается разновидность программ для ЭВМ, лицензионным договором на право использования которых, предоставляются следующие права:</text:p>
      <text:p text:style-name="P344">использовать программу для ЭВМ в любых, не запрещенных законом целях;</text:p>
      <text:p text:style-name="P344">получать доступ к исходным текстам <text:s/>программы как в целях изучения и адаптации, так и в целях переработки программы для ЭВМ;</text:p>
      <text:p text:style-name="P456">распространять программу (бесплатно или за плату, по своему усмотрению);</text:p>
      <text:p text:style-name="P456">вносить изменения в программу для ЭВМ (перерабатывать) и распространять экземпляры измененной (переработанной) программы с учетом возможных требований наследования лицензии.</text:p>
      <text:p text:style-name="P456">Термины, используемые в Концепции, определены в Глоссарии (Приложение 2), разработанном Рабочей группой по изучению вопросов разработки и использования СПО в Российской Федерации (Мининформсвязи России). С учетом требований законодательства, следуя терминологии отраслевого сообщества, в Концепции используются эквивалентные термины: программы для ЭВМ, компьютерные программы, программное обеспечение (ПО).</text:p>
      <text:p text:style-name="P456"/>
      <text:p text:style-name="P456">Развитие разработки и использования свободного программного обеспечения (СПО):</text:p>
      <text:p text:style-name="P456">оказывает комплексное воздействие и способствует развитию <text:span text:style-name="T2">собственной отрасли разработки программ для ЭВМ;</text:span></text:p>
      <text:p text:style-name="P456">расширяет возможности участия российских разработчиков в выполнении работ и оказании услуг для государственных и муниципальных нужд, обеспечивая дополнительные инвестиции в развитие отечественного производителя;</text:p>
      <text:p text:style-name="P456">предоставляет широкие возможности обеспечения информационной безопасности и технологической независимости;</text:p>
      <text:p text:style-name="P456">снижает количество нарушений в сфере правовой защиты программ для ЭВМ;</text:p>
      <text:p text:style-name="P456"><text:span text:style-name="T2">предоставляет уникальные возможности для целей образования в области информационно-коммуникационных технологий вследствие </text:span>имеющей правовую основу возможности свободно изучать документированный исходный код свободных программ для ЭВМ и модифицировать его, в том числе создавать на его базе собственные разработки.</text:p>
      <text:p text:style-name="P344"/>
      <text:p text:style-name="P344">Необходимость <text:s/>специальных мер, направленных на развитие разработки и использования СПО в Российской Федерации, обусловлена отставанием России в данной сфере от экономически развитых стран.</text:p>
      <text:p text:style-name="P344">Кроме того, указанное отставание является одновременно причиной и следствием ряда системных проблем всей российской отрасли разработки программ для ЭВМ. Поэтому развитие СПО будет способствовать их выявлению и решению.</text:p>
      <text:p text:style-name="P344">В Концепции представлены результаты анализа существующей ситуации в сфере информационных технологий и вытекающие из него положения, направленные на развитие разработки и использования СПО в Российской Федерации.</text:p>
      <text:p text:style-name="P344">В соответствии с настоящей Концепцией разработан План мероприятий по ее реализации (Приложение 1).</text:p>
      <text:p text:style-name="P344"/>
      <text:p text:style-name="P344"/>
      <text:p text:style-name="P311"><text:bookmark-start text:name="_Toc193187504"/>Цели и задачи Концепции<text:bookmark-end text:name="_Toc193187504"/></text:p>
      <text:p text:style-name="P344"/>
      <text:p text:style-name="P344">Целями Концепции являются:</text:p>
      <text:p text:style-name="P344">создание условий, обеспечивающих органам государственной власти, гражданам и субъектам экономической деятельности получение преимуществ в выполнении своих задач от использования СПО в масштабах, соответствующих мировому уровню;</text:p>
      <text:p text:style-name="P344"><text:span text:style-name="T2">обеспечение перспективных направлений</text:span> развития отрасли информационных технологий и связи, зависящих от развития СПО; </text:p>
      <text:p text:style-name="P344">выявление и содействие решению проблем отрасли разработки программ для ЭВМ, взаимосвязанных с проблемами развития СПО.</text:p>
      <text:p text:style-name="P344"/>
      <text:p text:style-name="P344">Для достижения указанных целей необходимо обеспечить:</text:p>
      <text:p text:style-name="P344">анализ действующей правовой базы, включая международное законодательство, в целях выявления проблемных вопросов, связанных с развитием разработки и использования СПО, и разработку необходимых правовых актов;</text:p>
      <text:p text:style-name="P344">анализ путей развития и возможных сценариев развития российского и мирового рынка программ для ЭВМ с учетом места и роли СПО в современной информационно-коммуникационной индустрии;</text:p>
      <text:p text:style-name="P344">развитие инфраструктуры разработки и использования СПО, в том числе для государственных и муниципальных нужд;</text:p>
      <text:p text:style-name="P344">реализацию и/или поддержку перспективных проектов СПО, в том числе для государственных и муниципальных нужд;</text:p>
      <text:p text:style-name="P344">организацию в целях расширения разработки и использования СПО дополнительного профессионального образования специалистов в различных отраслях экономики и государственного управления, а также иных заинтересованных лиц.</text:p>
      <text:p text:style-name="P344"/>
      <text:p text:style-name="P344"/>
      <text:p text:style-name="P311"><text:bookmark-start text:name="_Toc193187505"/>Государственная политика в области разработки и использования программ для ЭВМ и принципы развития разработки и использования СПО<text:bookmark-end text:name="_Toc193187505"/></text:p>
      <text:p text:style-name="P344"/>
      <text:p text:style-name="P456">Государственная политика, относящаяся к разработке программ для ЭВМ для государственных и муниципальных нужд, направлена на повышение эффективности, унификацию и стандартизацию информационных технологий, а также повышение квалификации персонала и правовую охрану результатов интеллектуальной деятельности.</text:p>
      <text:p text:style-name="P456"/>
      <text:p text:style-name="P456">Концепция использования информационных технологий в деятельности федеральных органов государственной власти до 2010 года (одобрена распоряжением Правительства Российской Федерации от 27 сентября 2004 г. № 1244-р) определяет основные задачи государственной политики в данной сфере:</text:p>
      <text:p text:style-name="P456">формирование общей информационно-технологической инфраструктуры для обеспечения деятельности федеральных органов государственной власти;</text:p>
      <text:p text:style-name="P456">обеспечение информационной безопасности деятельности федеральных органов государственной власти и элементов информационно-технологической инфраструктуры;</text:p>
      <text:p text:style-name="P456">разработка стандартов в сфере использования информационных технологий в деятельности федеральных органов государственной власти, создания государственных информационных систем, их интеграции и совместного использования в рамках создания общего информационного пространства федеральных органов государственной власти;</text:p>
      <text:p text:style-name="P456">построение единой системы управления процессом использования информационных технологий в деятельности федеральных органов государственной власти, обеспечивающей эффективную межведомственную координацию реализуемых государственных программ и проектов, их согласованное и взаимоувязанное выполнение в соответствии с основными приоритетами социально-экономического развития;</text:p>
      <text:p text:style-name="P456">увеличение объемов, объединение и централизация закупок однотипной продукции в сфере информационных технологий в интересах федеральных органов государственной власти для получения эффекта экономии на масштабе;</text:p>
      <text:p text:style-name="P456">реализация комплексных программ подготовки и повышения квалификации государственных служащих в части использования информационных технологий, развитие необходимой образовательной инфраструктуры и методического обеспечения;</text:p>
      <text:p text:style-name="P456">совершенствование законодательной и иной нормативной правовой базы в целях повышения эффективности использования информационных технологий в деятельности федеральных органов государственной власти с учетом международной практики;</text:p>
      <text:p text:style-name="P456">защита интеллектуальной собственности, недопущение использования в деятельности федеральных органов государственной власти программного обеспечения, не имеющего соответствующей лицензионной поддержки.</text:p>
      <text:p text:style-name="P456"/>
      <text:p text:style-name="P456">Концепция региональной информатизации до 2010 года (одобрена распоряжением Правительства Российской Федерации от 17 июля 2006 г. № 1024-р) определяет следующие принципы государственной политики в сфере региональной информатизации, направленной на обеспечение выравнивания темпов и уровня региональной информатизации:</text:p>
      <text:p text:style-name="P456">информационная открытость программ и проектов региональной информатизации для общества, обеспечение участия всех заинтересованных сторон в их разработке и оценке результатов реализации;</text:p>
      <text:p text:style-name="P456">реализация комплексного подхода к региональной информатизации, обеспечение последовательности и согласованности реализации проектов и программ региональной информатизации;</text:p>
      <text:p text:style-name="P456">стандартизация, унификация и обеспечение совместимости отдельных решений в рамках региональной информатизации;</text:p>
      <text:p text:style-name="P456">гармонизация нормативной правовой и методической базы, регламентирующей процессы региональной информатизации, с федеральным законодательством.</text:p>
      <text:p text:style-name="P456"><text:span text:style-name="T5">Частично задачи государственной политики, имеющие отношение к СПО, уже реализуются в рамках </text:span>Федеральной целевой программы «Электронная Россия (2002-2010 годы)» (утверждена постановлением Правительства Российской Федерации от 28 января 2002 г. № 65). К таким задачам относятся<text:span text:style-name="T5">:</text:span></text:p>
      <text:p text:style-name="P456"><text:span text:style-name="T5">формирование системы стандартов и</text:span> <text:span text:style-name="T5">методических рекомендаций по</text:span> <text:span text:style-name="T5">управлению внедрением информационных и</text:span> <text:span text:style-name="T5">коммуникационных <text:s text:c="9"/>технологий в</text:span> <text:span text:style-name="T5">государственное управление, разработке</text:span> <text:span text:style-name="T5">и внедрению государственных информационных систем;</text:span></text:p>
      <text:p text:style-name="P456"><text:span text:style-name="T5">разработка <text:s/>и <text:s/>тиражирование <text:s/>типового</text:span> <text:span text:style-name="T5">программного <text:s text:c="2"/>обеспечения <text:s text:c="2"/>поддержки</text:span> <text:span text:style-name="T5">выполнения основных функций органов</text:span> <text:span text:style-name="T5">государственной власти <text:s text:c="3"/>субъектов</text:span> <text:span text:style-name="T5">Российской Федерации и органов</text:span> <text:span text:style-name="T5">местного самоуправления</text:span>.</text:p>
      <text:p text:style-name="P456"/>
      <text:p text:style-name="P456">Доктрина информационной безопасности Российской Федерации (утверждена Президентом Российской Федерации 9 сентября 2000 г., № Пр-1895) к внутренним источникам угрозы информационной безопасности Российской Федерации относит:</text:p>
      <text:p text:style-name="P344">отставание России от ведущих стран мира по уровню информатизации федеральных органов государственной власти, органов государственной власти субъектов Российской Федерации и органов местного самоуправления, кредитно-финансовой сферы, промышленности, сельского хозяйства, образования, здравоохранения, сферы услуг и быта граждан.</text:p>
      <text:p text:style-name="P456"/>
      <text:p text:style-name="P344">В целях реализации государственной политики, определенной в указанных документах, настоящая Концепция определяет следующие принципы развития разработки и использования СПО:</text:p>
      <text:p text:style-name="P344">подчинение процессов развития и использования СПО решению приоритетных задач социально-экономического развития, повышению качества системы государственного управления, оказания государственных и муниципальных услуг, выполнения административных функций, обеспечения обороноспособности и национальной безопасности страны;</text:p>
      <text:p text:style-name="P344">обеспечение развития отечественной индустрии разработки программ для ЭВМ и иных высокотехнологичных производств, а также повышения конкурентоспособности отечественного производителя;</text:p>
      <text:p text:style-name="P344">обеспечение технологического суверенитета Российской Федерации;</text:p>
      <text:p text:style-name="P344">развитие конкуренции в отрасли информационных технологий и связи Российской Федерации;</text:p>
      <text:p text:style-name="P344">обеспечение партнерства государства, бизнеса и гражданского общества;</text:p>
      <text:p text:style-name="P344">обеспечение сбалансированности и обоснованности использования свободного и закрытого ПО для государственных и муниципальных нужд, а также унификации и стандартизации их разработки и использования;</text:p>
      <text:p text:style-name="P344">создание единой нормативно-правовой базы разработки и использования СПО для государственных и муниципальных нужд;</text:p>
      <text:p text:style-name="P344">обеспечение создания типовых программных решений и их доступности для государства, научно-образовательного сообщества, граждан и участников рынка;</text:p>
      <text:p text:style-name="P456">повышение компетентности государственных служащих, работников бюджетной сферы и иных заинтересованных лиц в сфере использования информационных технологий;</text:p>
      <text:p text:style-name="P456"/>
      <text:p text:style-name="P344">Настоящая Концепция направлена на определение единой государственной политики в соответствии с указанными принципами.</text:p>
      <text:p text:style-name="P344"/>
      <text:p text:style-name="P344"/>
      <text:p text:style-name="P311"><text:bookmark-start text:name="_Toc193187506"/>Правовые вопросы, связанных с разработкой и использования СПО<text:bookmark-end text:name="_Toc193187506"/></text:p>
      <text:p text:style-name="P344"/>
      <text:p text:style-name="P421">Для целей настоящей Концепции правовые вопросы, связанные с разработкой и использованием СПО разделены на три группы:</text:p>
      <text:p text:style-name="P421">общие правовые вопросы;</text:p>
      <text:p text:style-name="P421">реализация модели СПО в рамках российского законодательства;</text:p>
      <text:p text:style-name="P421">правовое регулирование, направленное на развитие конкуренции в области разработки и технической поддержки программ для ЭВМ и повышение конкурентоспособности отечественных производителей.</text:p>
      <text:p text:style-name="P421"/>
      <text:p text:style-name="P421">Первая группа вопросов связана с тем, что в российском законодательстве режим свободного использования произведения недостаточно изучен и проработан. Таким образом, для данного режима существуют более или менее значимые косвенные препятствия из-за того, что положения отечественного законодательства в ряде случаев подразумевают возмездное использование результатов интеллектуальной деятельности, в том числе на основании договора в письменной форме.</text:p>
      <text:p text:style-name="P344">Так, например, статья 1235 Гражданского кодекса Российской Федерации устанавливает пятилетний срок лицензионного договора в случае, если в договоре он не определен; статья 1237 обязывает лицензиата представлять лицензиару отчеты об использовании результата интеллектуальной деятельности, если лицензионным договором не предусмотрено иное.</text:p>
      <text:p text:style-name="P344">Для эффективной реализации <text:s/>правового режима свободного использования результатов интеллектуальной деятельности также требуется анализ бюджетного и налогового законодательства.</text:p>
      <text:p text:style-name="P344">В целом, в области применения лицензионных договоров на право использования программ для ЭВМ существенными являются проблемы:</text:p>
      <text:p text:style-name="P344">заключения лицензионных договоров в иных формах, кроме письменной;</text:p>
      <text:p text:style-name="P344">учета императивных норм законодательства различных государств;</text:p>
      <text:p text:style-name="P344">учета применимого права различных государств и территориальной подсудности.</text:p>
      <text:p text:style-name="P421"/>
      <text:p text:style-name="P421">Проблема применимости свободных лицензий в рамках законодательства Российской Федерации (вторая группа вопросов) тесно связана с первой группой вопросов и, прежде всего, с учетом императивных норм законодательства зарубежных стран.</text:p>
      <text:p text:style-name="P344">В рамках проекта IDABC<text:note text:id="ftn0" text:note-class="footnote"><text:note-citation>1</text:note-citation><text:note-body><text:p text:style-name="P300"><text:s/><text:span text:style-name="T6">IDABC (http://europa.eu.int/idabc) также разработан документ, учет которого необходим для целей настоящей Концепции: </text:span><text:span text:style-name="T3">European Interoperability Framework for Pan-Eoropean eGovernment Services</text:span></text:p></text:note-body></text:note> (Interoperable Delivery of European eGovernment Services to public Administrations, Businesses and Citizens) исследовался вопрос применимости свободных лицензий в странах Европейского Союза. В результате разработана специальная лицензия (European Union Public Licence, EUPL), версия 1.0 которой одобрена 9 января 2007 г. и опубликована на английском, немецком и французском языках<text:note text:id="ftn1" text:note-class="footnote"><text:note-citation>2</text:note-citation><text:note-body><text:p text:style-name="P302"><text:s/><text:span text:style-name="T9">http://ec.europa.eu/idabc/en/document/6523 – заявлена совместимость EUPL с лицензиями: General Public License (GPL) версии 2; Open Software License (OSL) версий 2.1 и 3.0; Common Public License версии 1.0; Eclipse Public License версии 1.0; Cecill версии 2.0.</text:span></text:p></text:note-body></text:note>.</text:p>
      <text:p text:style-name="P344"/>
      <text:p text:style-name="P344">В настоящее время во многих странах мира и в Российской Федерации применяются свободные лицензии, переведенные на национальные языки, что возможно в силу принципа свободы договора. Как правило, конфликтные ситуации не возникают или решаются в досудебном порядке. Основным существенным условием договора лицензиар считает требование наследования лицензии.</text:p>
      <text:p text:style-name="P344">Однако в целях обеспечения масштабного использования СПО для государственных и муниципальных нужд необходима углубленная комплексная проработка указанных вопросов и, в случае необходимости, подготовка соответствующих предложений по совершенствованию действующего законодательства. </text:p>
      <text:p text:style-name="P421"/>
      <text:p text:style-name="P421">С учетом общемировых тенденций развития рынка информационных технологий правовое регулирование, направленное на развитие конкуренции в области разработки и технической поддержки программ для ЭВМ и повышение конкурентоспособности отечественных производителей (третья группа вопросов), осуществляется в целях обеспечения единого порядка:</text:p>
      <text:p text:style-name="P421">использования открытых стандартов и спецификаций;</text:p>
      <text:p text:style-name="P344">получения (включая определение объёма и оценку) и схемы управления правами на программное обеспечение для ЭВМ, получаемыми заказчиками в результате выполнения работ для государственных и муниципальных нужд;</text:p>
      <text:p text:style-name="P344">повторного использования программ для ЭВМ и их компонентов, созданных в рамках контрактов для государственных и муниципальных нужд.</text:p>
      <text:p text:style-name="P421"/>
      <text:p text:style-name="P421">За исключением предусмотренных законодательством отдельных случаев, связанных с обороноспособностью и безопасностью государства, необходима реализация следующих основных принципов распределения между заказчиком и исполнителем прав на результаты интеллектуальной деятельности, созданные за счет бюджетной системы Российской Федерации, в рамках контрактов на разработку любых программ для ЭВМ:</text:p>
      <text:p text:style-name="P421">получение исполнителем исключительного права на все результаты интеллектуальной деятельности;</text:p>
      <text:p text:style-name="P421">получение заказчиком на основании простой (неисключительной) лицензии набора прав, достаточного для полноценного использования компьютерной программы, включающего: внедрение, техническую поддержку и дальнейшее развитие, в том числе с возможностью привлечения к разработкам третьих лиц («принцип достаточности прав»).</text:p>
      <text:p text:style-name="P421"/>
      <text:p text:style-name="P421">При разработках за счет бюджетной системы Российской Федерации программ для ЭВМ в рамках проектов, основанных на свободных лицензиях, как правило, необходимо следовать <text:s/>основной ветви разработки, если, в отдельных случаях, не доказана целесообразность иного подхода.</text:p>
      <text:p text:style-name="P421"><text:s/></text:p>
      <text:p text:style-name="P445">Необходимым направлением исследований правовых вопросов в целях развития конкуренции также является влияние авторского и патентного права на мировой рынок разработки и использования программ для ЭВМ и роль различных режимов правовой защиты программ для ЭВМ в глобальной конкуренции.</text:p>
      <text:p text:style-name="P421"/>
      <text:p text:style-name="P344">В документах Рабочей группы по исследованию вопросов разработки и использования СПО в Российской Федерации отмечается, что действующее законодательство не содержит прямых препятствий (запретов) для развития данной модели разработки, использования, технической поддержки и развития программ для ЭВМ. Так, нормы Федерального закона от 21 июля 2005 года № 94-ФЗ «О размещении заказов на поставки товаров, выполнение работ, оказание услуг для государственных и муниципальных нужд» позволяют государственному заказчику использовать СПО.</text:p>
      <text:p text:style-name="P344">Однако практика применения данного Федерального закона для целей разработки программ для ЭВМ для государственных и муниципальных нужд свидетельствует о том, что для массового заказчика характерно:</text:p>
      <text:p text:style-name="P344">отсутствие политики управления правами на компьютерные программы, в том числе эффективного порядка определения объёма, оценки и раздела между заказчиком и исполнителем прав на создаваемое для государственных и муниципальных нужд программное обеспечение;</text:p>
      <text:p text:style-name="P344">недостаточный учет вопросов управления правами при разработке заказчиками технических требований, предъявляемых на конкурсе по выбору исполнителей государственных контрактов;</text:p>
      <text:p text:style-name="P344">отсутствие (у большинства заказчиков) практики и процедур учета в конкурсных технических требованиях <text:s/>возможности повторного использования уже существующего программного обеспечения, разработанного для государственных и муниципальных нужд (как следствие – неоправданное дублирование работ и тиражирование неоптимальных решений);</text:p>
      <text:p text:style-name="P344">отсутствие (у большинства заказчиков) методики и практики оценки конкурсной документации и/или конкурсных заявок на основе экспертизы существующих авторских прав, реальной оценки трудоёмкости разработки и обоснования затрат;</text:p>
      <text:p text:style-name="P344">отсутствие эффективного порядка распоряжения правами на компьютерные программы разработанные для государственных и муниципальных нужд.</text:p>
      <text:p text:style-name="P344"/>
      <text:p text:style-name="P421">Для эффективной реализации мер, направленных на развитие конкуренции в области разработки и технической поддержки программ для ЭВМ и повышение конкурентоспособности отечественных производителей необходима инфраструктура разработки и использования СПО, опыт эксплуатации которой позволит создать инфраструктуру разработки программ для ЭВМ для государственных и муниципальных нужд.</text:p>
      <text:p text:style-name="P421"/>
      <text:p text:style-name="P344"><text:span text:style-name="T2">В целях снижения количества нарушений законодательства в сфере закупок для государственных и муниципальных нужд целесообразно совершенствование </text:span>механизмов мониторинга <text:span text:style-name="T2">условий конкурсов в части общественного контроля.</text:span></text:p>
      <text:p text:style-name="P446"/>
      <text:p text:style-name="P344">Большинство правовых вопросов, связанных с развитием разработки и использования СПО являются общими для отрасли разработки программ для ЭВМ.</text:p>
      <text:p text:style-name="P74"/>
      <text:p text:style-name="P74"/>
      <text:p text:style-name="P311">О роли СПО в развитии отрасли разработки программ для ЭВМ и основном принципе отраслевого регулирования</text:p>
      <text:p text:style-name="P73"/>
      <text:p text:style-name="P456">Исследование проблематики разработки и использования СПО позволяет сделать вывод об основном принципе регулирования в сфере разработки и использования программ для ЭВМ, реализация которого позволит обеспечить опережающее развитие данной отрасли.</text:p>
      <text:p text:style-name="P456">Появление и развитие СПО как модели разработки, использования, технической поддержки и развития компьютерных программ связано с определенным набором прав использования программ для ЭВМ, предоставляемым лицензионным договором. То есть, модель СПО обязана своим существованием сфере авторского права.</text:p>
      <text:p text:style-name="P456">В тоже время, в течение длительного периода времени развитие разработки программ для ЭВМ во всем мире определялось, в основном, стремлением к достижению необходимой функциональности компьютерных программ, отвечающей требованиям рынка.</text:p>
      <text:p text:style-name="P456">Когда ассортимент и функциональность программных решений, основанных на СПО, стали сравнимы с закрытым ПО ведущих мировых производителей, считавшаяся прежде «альтернативной», модель СПО превратилась в полноценную конкурирующую модель для традиционной, закрытой («проприетарной»).</text:p>
      <text:p text:style-name="P456">Набор прав, предоставляемый лицензионным договором на право использования программы для ЭВМ, играет все более значительную роль во взаимоотношениях заказчика и производителя.</text:p>
      <text:p text:style-name="P456">Современный уровень развития информационных технологий сформировал и сделал приоритетным новое измерение в области оценки компьютерных программ – интероперабельность, проявляющуюся, в частности, в поддержке программой для ЭВМ открытых стандартов и спецификаций.</text:p>
      <text:p text:style-name="P456"/>
      <text:p text:style-name="P456">Понятие «интероперабельность» (в различных интерпретациях) занимает центральное место в современных концептуальных документах, касающихся стратегий развития, как крупнейших компаний, так и государственных проектов и, в отдельных случаях, включает маркетинговый смысл.</text:p>
      <text:p text:style-name="P456">В ранее упомянутом документе <text:span text:style-name="T2">European Interoperability Framework for Pan-Eoropean eGovernment Services</text:span> интерпретация понятия «интероперабельность» отличается от определения термина, представленного в международном стандарте ИСО/МЭК 2382-01. Кроме того, для целей европейского «электронного правительства» дополнительно выделяются: организационная, семантическая и техническая интероперабельность.</text:p>
      <text:p text:style-name="P456">Для целей настоящей Концепции используется понятие «функциональность», которое может в большей или меньшей степени включать в себя различные аспекты интероперабельности (в зависимости от ее толкования), и определяется термин «технологическая интероперабельность», понимаемый как взаимозаменяемость, совместимость и взаимодействие информационных технологий.</text:p>
      <text:p text:style-name="P456"/>
      <text:p text:style-name="P456">Для обеспечения своей конкурентоспособности традиционная, закрытая («проприетарная»), модель разработки программ для ЭВМ стремится к минимальной технологической интероперабельности и предоставлению минимального набора прав использования компьютерных программ, модель СПО – максимального.</text:p>
      <text:p text:style-name="P456"/>
      <text:p text:style-name="P456">Можно выделить следующие формирующиеся приоритеты в области разработки программ для ЭВМ, отвечающие интересам крупнейших потребителей информационных технологий во всем мире, включая государственные органы:</text:p>
      <text:p text:style-name="P456">снижение зависимости заказчиков от разработчиков компьютерных программ (как следствие – расширение использования открытых стандартов и спецификаций, развитие СПО, создание инфраструктуры разработки для государственных нужд);</text:p>
      <text:p text:style-name="P456">повышение доступности информационных технологий (как следствие – развитие парадигмы интероперабельности, СПО и сервис-ориентированной модели распространения программ для ЭВМ);</text:p>
      <text:p text:style-name="P456">повышение требований к информационной безопасности (как следствие – <text:s text:c="2"/>развитие технологий виртуализации, СПО и сервис-ориентированной модели распространения программ для ЭВМ);</text:p>
      <text:p text:style-name="P456">повышение гарантий обеспечения жизненного цикла (включая гарантии приемлемой стоимости его обеспечения) разработок (особенно сложных, имеющих длительный жизненный цикл) и интеграции унаследованных систем (как следствие – развитие парадигмы интероперабельности и технологий виртуализации).</text:p>
      <text:p text:style-name="P456"/>
      <text:p text:style-name="P456">Таким образом, в целях:</text:p>
      <text:p text:style-name="P456">увеличения конкуренции в сфере информационных технологий и стимулирования гармоничного развития отрасли разработки программ для ЭВМ;</text:p>
      <text:p text:style-name="P456">расширения участия отечественных производителей в разработках для государственных и муниципальных нужд;</text:p>
      <text:p text:style-name="P456">обеспечения выбора государственным и муниципальным заказчиком программных решений, максимально соответствующих решаемым задачам</text:p>
      <text:p text:style-name="P456">необходима разработка и внедрение порядка взаимодействия государственного и муниципального заказчика и исполнителя, предусматривающего оценку не только функциональности предлагаемых решений, но и набора предоставляемых прав использования программ для ЭВМ, а также их технологической интероперабельности.</text:p>
      <text:p text:style-name="P456"/>
      <text:p text:style-name="P456">То есть, выбор компьютерной программы может считаться обоснованным только, если результаты оценки трех указанных параметров соответствуют требованиям к решаемой задаче. Соответственно, постановка задачи должна предусматривать оценку необходимых для ее решения: функциональности, технологической интероперабельности и набора прав использования.</text:p>
      <text:p text:style-name="P456"/>
      <text:p text:style-name="P456">На основе данного принципа реализуется максимальная реализация преимуществ как закрытой, так и свободной моделей разработки, использования, технической поддержки и развития программ для ЭВМ, синтез которых должна обеспечить инфраструктура разработки программ для ЭВМ для государственных и муниципальных нужд.</text:p>
      <text:p text:style-name="P74"/>
      <text:p text:style-name="P74"/>
      <text:p text:style-name="P311">Инфраструктура разработки и использования СПО</text:p>
      <text:p text:style-name="P74"/>
      <text:p text:style-name="P344">Инфраструктура разработки и использования СПО включает:</text:p>
      <text:p text:style-name="P344">эталонную среду сборки пакетов программ (средства получения из исходного кода компьютерных программ бинарных файлов, непосредственно загружаемых в ЭВМ) и иные средства коллективной разработки;</text:p>
      <text:p text:style-name="P344">единое хранилище программ для ЭВМ и исходных текстов для различных аппаратных и программных платформ в том числе, готовых дистрибутивов базового программного обеспечения и типовых программных решений;</text:p>
      <text:p text:style-name="P344">систему контроля программ для ЭВМ, обеспечивающую <text:s/>учет и реализацию прав на их использование, а также повторное использование компьютерных программ и их компонентов;</text:p>
      <text:p text:style-name="P344">инфраструктуру технической поддержки пользователей и разработчиков;</text:p>
      <text:p text:style-name="P344">инфраструктуру обеспечения реализации (применения) открытых стандартов и спецификаций, включая средства автоматизации сертификации на соответствие требованиям стандарта (спецификации). </text:p>
      <text:p text:style-name="P456"/>
      <text:p text:style-name="P456">В целях консолидации усилий участников рынка, направленных на развитие разработки и использования СПО, необходимо, чтобы эталонная среда сборки поддерживала сборку пакетов прикладных программ, совместимых со всеми основными ветвями разработки СПО, отечественными и зарубежными.</text:p>
      <text:p text:style-name="P456"/>
      <text:p text:style-name="P456">К функциям инфраструктуры разработки и использования СПО относятся:</text:p>
      <text:p text:style-name="P456">организационно-техническое обеспечение разработок, в том числе типовых программных решений, на основе СПО, включая сборку в эталонной среде и тестирование программных пакетов, созданных для государственных и муниципальных нужд;</text:p>
      <text:p text:style-name="P456">сбор и хранение разработок СПО, в том числе созданных за счет бюджетной системы Российской Федерации, а также учет и реализация прав на их использование;</text:p>
      <text:p text:style-name="P456">обеспечение повторного использования решений на основе СПО, экспертизы технических заданий и результатов научно-технической деятельности;</text:p>
      <text:p text:style-name="P456">распространение СПО, обеспечение предложений для государственных и муниципальных заказчиков лучших программных решений СПО;</text:p>
      <text:p text:style-name="P456">ежегодное определение перечня приоритетных проектов СПО – российских и международных;</text:p>
      <text:p text:style-name="P456">проведение творческих конкурсов на разработку СПО в соответствии с перечнем приоритетных проектов;</text:p>
      <text:p text:style-name="P344">привлечение к разработке СПО научно-образовательного сообщества и научно-исследовательских организаций, организация и развитие экспертного сообщества и институтов независимой экспертизы в области информационно-коммуникационных технологий;</text:p>
      <text:p text:style-name="P344">в целях защиты интересов национальных производителей организация участия представителей российских компаний в международных организациях, действующих в области информационно-коммуникационных технологий;</text:p>
      <text:p text:style-name="P456">ежегодное определение перечня открытых стандартов (спецификаций), рекомендуемых для реализации разработчикам программ для ЭВМ;</text:p>
      <text:p text:style-name="P344">разработка <text:span text:style-name="T2">регламентов, профилей и классификаторов в сфере информационно-коммуникационных технологий (перечней актуальных форматов файлов, разновидностей программ для ЭВМ и т.п.), определяющих обоснованные факты и тенденции современного состояния мирового рынка информационных технологий и</text:span> рекомендуемых для реализации разработчикам программ для ЭВМ<text:span text:style-name="T2">;</text:span></text:p>
      <text:p text:style-name="P344">выявление потребности в создании иных инфраструктурных компонентов.</text:p>
      <text:p text:style-name="P344"/>
      <text:p text:style-name="P344">Развитие и организационно-техническое обеспечение инфраструктуры разработки и использования СПО, в том числе для государственных и муниципальных нужд, осуществляется специализированной саморегулируемой организацией с участием органов государственной власти.</text:p>
      <text:p text:style-name="P446">Рекомендательные документы, разработанные в рамках функционирования инфраструктуры разработки и использования СПО, могут быть использованы в установленном порядке для целей регулирования отрасли информационных технологий и связи.</text:p>
      <text:p text:style-name="P344"/>
      <text:p text:style-name="P344">Инфраструктура разработки и использования СПО – опытная зона для инфраструктуры разработки и использования программ для ЭВМ для государственных и муниципальных нужд.</text:p>
      <text:p text:style-name="P74"/>
      <text:p text:style-name="P74"/>
      <text:p text:style-name="P311">Проекты СПО, их реализация и их использование</text:p>
      <text:p text:style-name="P74"/>
      <text:p text:style-name="P456">Определение перечня, реализация и/или поддержка перспективных проектов СПО (российских и международных) обеспечиваются специализированной организацией, ответственной за функционирование инфраструктуры разработки и использования СПО, совместно с федеральным органом исполнительной власти, уполномоченным в сфере информационных технологий и связи, исходя из следующих приоритетов:</text:p>
      <text:p text:style-name="P456">обеспечение государственных органов и бюджетных организаций наиболее эффективными типовыми программными решениями;</text:p>
      <text:p text:style-name="P456">обеспечение критически важных объектов инфраструктуры Российской Федерации;</text:p>
      <text:p text:style-name="P456">содействие решению комплексных задач развития отрасли информационных технологий и связи;</text:p>
      <text:p text:style-name="P456">развитие отечественных разработок базовых разновидностей программ для ЭВМ.</text:p>
      <text:p text:style-name="P456"/>
      <text:p text:style-name="P456">К типовым программным решениям для целей настоящей Концепции относятся комплекты программ для ЭВМ, обеспечивающие необходимый функциональный минимум для решения большинства стандартных задач государственных органов и бюджетных организаций. </text:p>
      <text:p text:style-name="P613"/>
      <text:p text:style-name="P456">К базовым разновидностям программ для ЭВМ для целей настоящей Концепции относятся:</text:p>
      <text:p text:style-name="P456">операционные системы;</text:p>
      <text:p text:style-name="P456">средства разработки программ для ЭВМ;</text:p>
      <text:p text:style-name="P456">сетевое программное обеспечение (реализация стеков протоколов и т.п.);</text:p>
      <text:p text:style-name="P456">программное обеспечение промежуточного слоя (middleware);</text:p>
      <text:p text:style-name="P456">системы управления базами данных (СУБД);</text:p>
      <text:p text:style-name="P456">офисные приложения, средства автоматизации деятельности предприятий.</text:p>
      <text:p text:style-name="P613"/>
      <text:p text:style-name="P456">К первоочередным перспективным проектам для целей настоящей Концепции относятся:</text:p>
      <text:p text:style-name="P606">стандартные комплексные офисные решения для государственных гражданских служащих, а также работников бюджетной сферы;</text:p>
      <text:p text:style-name="P606">стандартные решения для обеспечения работы образовательных учреждений;</text:p>
      <text:p text:style-name="P606">программное обеспечение для пунктов коллективного доступа к сети Интернет;</text:p>
      <text:p text:style-name="P606">программное обеспечение для интернет-сайтов государственных услуг;</text:p>
      <text:p text:style-name="P606">интеграционная платформа для целей электронного правительства;</text:p>
      <text:p text:style-name="P606">защищенные решения для критически важных объектов;</text:p>
      <text:p text:style-name="P456">развитие сервис-ориентированной модели распространения программ для ЭВМ.</text:p>
      <text:p text:style-name="P456"/>
      <text:p text:style-name="P456">Реализация и/или поддержка перспективных проектов СПО (российских и международных) предоставляет возможность решить первоочередные проблемы обеспечения заинтересованных физических и юридических лиц широким ассортиментом программ для ЭВМ высокого качества и значительно снизить количество нарушений в сфере авторского права.</text:p>
      <text:p text:style-name="P456">Однако, с учетом мирового опыта, государственные программы расширения использования СПО должны быть основаны на комплексном подходе, предусматривающим:</text:p>
      <text:p text:style-name="P456">обучение пользователей;</text:p>
      <text:p text:style-name="P456">подготовку справочных и <text:s/>методических материалов;</text:p>
      <text:p text:style-name="P456">обеспечение технической поддержки;</text:p>
      <text:p text:style-name="P456">миграцию унаследованных приложений;</text:p>
      <text:p text:style-name="P456">решение проблем совместимости с аппаратной частью.</text:p>
      <text:p text:style-name="P456"/>
      <text:p text:style-name="P612">В целях обеспечения качества реализации проектов СПО за счет бюджетной системы Российской Федерации, как правило, необходимо следовать <text:s/>основной ветви разработки, если, в отдельных случаях, не доказана целесообразность иного подхода.</text:p>
      <text:p text:style-name="P613">Необходима разработка критериев применимости базовых разновидностей программ для ЭВМ для государственных и муниципальных нужд в целях:</text:p>
      <text:p text:style-name="P613">минимизации зависимости государственного и муниципального заказчика от производителя за счет возможности привлечения третьих лиц к технической поддержке и развитию созданной программы для ЭВМ;</text:p>
      <text:p text:style-name="P613">предсказуемости и оптимизации стоимости обеспечения жизненного цикла разрабатываемых программ для ЭВМ, в особенности для оснащения критически важных объектов инфраструктуры.</text:p>
      <text:p text:style-name="P74"/>
      <text:p text:style-name="P74"/>
      <text:p text:style-name="P311">О вопросах повышения квалификации и профессиональной подготовки</text:p>
      <text:p text:style-name="P74"/>
      <text:p text:style-name="P456">В целях организации повышения квалификации, профессиональной подготовки и переподготовки специалистов в различных отраслях экономики и государственного управления, а также иных заинтересованных лиц необходимо:</text:p>
      <text:p text:style-name="P456">определение, формулирование и описание компетенций, связанных с СПО, как для массового пользователя, так и для персонала профессиональных участников рынка информационно-коммуникационных технологий, в том числе разработчиков программ для ЭВМ;</text:p>
      <text:p text:style-name="P456">разработка и распространение учебных программ и учебно-методических материалов для данных компетенций.</text:p>
      <text:p text:style-name="P456">Под компетенцией подразумевается <text:span text:style-name="T2">знание, умение, навык или их комбинация с заданной степенью детализации с учетом требуемой работодателем </text:span>сложности, нестандартности и степени ответственности при выполнении работ<text:span text:style-name="T2"> (объект, предназначенный для изучения и освоения).</text:span></text:p>
      <text:p text:style-name="P456"/>
      <text:p text:style-name="P456">В тоже время, развитие разработки и использования СПО способствует повышению компетентности пользователей и разработчиков.</text:p>
      <text:p text:style-name="P456">Основным преимуществом СПО для целей образования является имеющая правовую основу возможность свободно изучать документированный исходный код свободных программ для ЭВМ и модифицировать его, в том числе создавать на его базе собственные разработки.</text:p>
      <text:p text:style-name="P456">Для целей образования необходимо обеспечить преподавателям и обучающимся возможность выбора между свободным и закрытым ПО.</text:p>
      <text:p text:style-name="P74"/>
      <text:p text:style-name="P74"/>
      <text:p text:style-name="P311">Ожидаемые результаты</text:p>
      <text:p text:style-name="P73"/>
      <text:p text:style-name="P456">Расширение разработки и использования СПО позволит достичь следующих результатов.</text:p>
      <text:p text:style-name="P627">Экономических и социальных:</text:p>
      <text:p text:style-name="P564">достижение значительной экономии бюджетных средств, расходуемых на разработку и модернизацию программ для ЭВМ, как за счет снижения затрат на приобретение лицензий, так и за счет повторного использования разработанных программ и их компонентов; </text:p>
      <text:p text:style-name="P564">уменьшение монополизма и развитие конкуренции на рынке разработки и использования Программ для ЭВМ;</text:p>
      <text:p text:style-name="P569">увеличение инвестиций в развитие российской индустрии разработки программ для ЭВМ за счет расширения участия отечественных разработчиков в исполнении работ и оказании услуг для государственных и муниципальных нужд, что обеспечит конкурентоспособность отечественных разработок; </text:p>
      <text:p text:style-name="P569">развитие экономической модели, построенной на продаже услуг с высокой добавленной стоимостью;</text:p>
      <text:p text:style-name="P569">сокращение незаконного использования интеллектуальной собственности;</text:p>
      <text:p text:style-name="P569">создание новых рабочих мест; </text:p>
      <text:p text:style-name="P569">наращивание интеллектуального потенциала страны.</text:p>
      <text:p text:style-name="P456">В сфере национальной безопасности:</text:p>
      <text:p text:style-name="P564">обеспечение реального контроля качества программ для ЭВМ, используемых для государственных и муниципальных нужд; </text:p>
      <text:p text:style-name="P569">повышение технологического суверенитета в силу снижения зависимости от иностранных производителей и поставщиков программ для ЭВМ;</text:p>
      <text:p text:style-name="P569">получение новых возможностей обеспечения информационной безопасности. </text:p>
      <text:p text:style-name="P456">Технологических:</text:p>
      <text:p text:style-name="P564">унификация и стандартизация программных решений для государственных и муниципальных нужд;</text:p>
      <text:p text:style-name="P569">возможность быстрой технологической адаптации и модернизации СПО;</text:p>
      <text:p text:style-name="P569">расширение использования лучших программных решений на всех уровнях государственного и муниципального управления; </text:p>
      <text:p text:style-name="P569">повышение надежности функционирования государственных информационных систем, включая удаленный доступ к ним;</text:p>
      <text:p text:style-name="P569">повышение возможностей влияния на мировой рынок информационно-коммуникационных технологий. </text:p>
      <text:p text:style-name="P456">Научных и образовательных:</text:p>
      <text:p text:style-name="P564">расширение участия научных и образовательных учреждений в разработке программ для ЭВМ, что укрепит их экономический базис и будет способствовать развтию высокотехнологических разработок; </text:p>
      <text:p text:style-name="P456">повышение качества образования всех уровней за счет использования преимуществ СПО для целей образования;</text:p>
      <text:p text:style-name="P456">сокращение дефицита квалифицированных кадров, необходимых для разработок базовых разновидностей программ для ЭВМ и ПО для критически важных объектов инфраструктуры.</text:p>
      <text:p text:style-name="P74"/>
      <text:p text:style-name="P311">Финансирование и этапы реализации Концепции</text:p>
      <text:p text:style-name="P73"/>
      <text:p text:style-name="P456">План мероприятий Концепции рассчитан на период до 2010 года. Его разделы соответствуют перечисленным в соответствующей главе Концепции задачам.</text:p>
      <text:p text:style-name="P456">Разделы Плана мероприятий Концепции предполагают одновременное согласованное исполнение, по итогам которого, в 2010 году, предусматривается обобщение и анализ практики эксплуатации инфраструктуры разработки и использования СПО, а также опыта развития проектов СПО за указанный период. </text:p>
      <text:p text:style-name="P456"/>
      <text:p text:style-name="P456">Финансирование мероприятий Концепции осуществляется за счет средств:</text:p>
      <text:p text:style-name="P456">федерального бюджета Российской Федерации, выделяемых на финансирование Концепции;</text:p>
      <text:p text:style-name="P456">иных уровней бюджетной системы в случае заинтересованности соответствующих субъектов бюджетных правоотношений;</text:p>
      <text:p text:style-name="P456">Федеральной целевой программы «Электронная Россия (2002-2010 годы)» (утверждена постановлением Правительства Российской Федерации от 28 января 2002 г. № 65);</text:p>
      <text:p text:style-name="P456">иных ведомственных целевых программ;</text:p>
      <text:p text:style-name="P456">частно-государственного партнерства.</text:p>
      <text:p text:style-name="P74"/>
      <text:p text:style-name="P74"/>
      <text:p text:style-name="P311">Контроль выполнения мероприятий Концепции</text:p>
      <text:p text:style-name="P74"/>
      <text:p text:style-name="P456">Эффективность реализации Концепции характеризуется следующими показателями:</text:p>
      <text:p text:style-name="P456">количество проектов (программ для ЭВМ) на основе СПО, реализованных и/или поддержанных в рамках деятельности специализированной организации, обеспечивающей функционирование инфраструктуры разработки СПО;</text:p>
      <text:p text:style-name="P456">количество пользователей (физических и юридических лиц), а также инсталляций (внедрений) данных проектов (программ для ЭВМ), в том числе в государственных органах и бюджетных организациях, а также по субъектам Российской Федерации;</text:p>
      <text:p text:style-name="P456">количество и процентное соотношение проектов СПО в перечне типовых решений для государственных и муниципальных нужд;</text:p>
      <text:p text:style-name="P456">количество проектов СПО и их внедрений, отнесенных к базовым разновидностям программ для ЭВМ;</text:p>
      <text:p text:style-name="P456">количество разработчиков, с учетом гражданства и оценкой активности, участвующих в деятельности репозитариев СПО, среда сборки программных пакетов которой соответствует эталонной;</text:p>
      <text:p text:style-name="P456">количество поддерживаемых программных пакетов в репозитариях СПО, среда сборки программных пакетов которой соответствует эталонной;</text:p>
      <text:p text:style-name="P456">количество учебных программ и учебно-методических комплектов, разработанных в соответствии с установленными требованиями, в целях овладения <text:s/>персонала профессиональных участников рынка информационно-коммуникационных технологий, в том числе разработчиков программ для ЭВМ, компетенциями в сфере СПО;</text:p>
      <text:p text:style-name="P456">количество лиц, прошедших обучение по данным учебным программам;</text:p>
      <text:p text:style-name="P456">количество учебных программ и учебно-методических комплектов, разработанных в соответствии с установленными требованиями, в целях овладения массовым пользователем информационно-коммуникационных технологий компетенциями в сфере СПО;</text:p>
      <text:p text:style-name="P456">количество лиц, прошедших обучение по данным учебным программам.</text:p>
      <text:p text:style-name="P74"/>
      <text:p text:style-name="P74"/>
      <text:p text:style-name="P311">Заключительные положения</text:p>
      <text:p text:style-name="P74"/>
      <text:p text:style-name="P456">Большинство положений настоящей Концепции имеют отношение или могут быть распространены на отрасль разработки программ для ЭВМ в целом. Данные положения и практический опыт реализации Концепции должны учитываться для целей разработки мероприятий, направленных на развитие рынка информационно-коммуникационных технологий Российской Федерации.</text:p>
      <text:p text:style-name="P645">Приложение 1</text:p>
      <text:p text:style-name="P73"/>
      <text:p text:style-name="P323">План мероприятий</text:p>
      <text:p text:style-name="P323">по реализации Концепции развития разработки и использования свободного программного обеспечения</text:p>
      <text:p text:style-name="P323">в Российской Федерации</text:p>
      <text:p text:style-name="P7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4">Наименование мероприятия</text:p>
          </table:table-cell>
          <table:table-cell table:style-name="Таблица1.A1" office:value-type="string">
            <text:p text:style-name="P104">Вид документа</text:p>
          </table:table-cell>
          <table:table-cell table:style-name="Таблица1.A1" office:value-type="string">
            <text:p text:style-name="P104">Срок исполнения</text:p>
          </table:table-cell>
          <table:table-cell table:style-name="Таблица1.D1" office:value-type="string">
            <text:p text:style-name="P104">Ответственные исполнители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323"/>
            <text:p text:style-name="P323">1. Совершенствование правового регулирования в целях развития разработки и использования</text:p>
            <text:p text:style-name="P323">свободного программного обеспечения в Российской Федерации</text:p>
            <text:p text:style-name="P73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3">1.1. Анализ бюджетного и налогового законодательства, а также законодательства в сфере правовой защиты результатов интеллектуальной деятельности в целях выявления возможных препятствий и разработки предложений по их устранению <text:s/>для реализации правового режима свободного использования результатов интеллектуальной деятельности</text:p>
          </table:table-cell>
          <table:table-cell table:style-name="Таблица1.A3" office:value-type="string">
            <text:p text:style-name="P73">отчет по НИОКР, проект распоряжения Правительства Российской Федерации о плане законопроектной деятельности</text:p>
          </table:table-cell>
          <table:table-cell table:style-name="Таблица1.C3" office:value-type="string">
            <text:p text:style-name="P104">2008 год</text:p>
          </table:table-cell>
          <table:table-cell table:style-name="Таблица1.A2" office:value-type="string">
            <text:p text:style-name="P73">Мининформсвязи России,</text:p>
            <text:p text:style-name="P73">Минэкономразвития России, Минобрнауки России, <text:s/>Минюст России, заинтересованные федеральные органы исполнительной власти</text:p>
          </table:table-cell>
        </table:table-row>
        <table:table-row table:style-name="Таблица1.1">
          <table:table-cell table:style-name="Таблица1.A3" office:value-type="string">
            <text:p text:style-name="P73">1.2. Анализ российского и международного законодательства в сфере правовой защиты результатов интеллектуальной деятельности в целях разработки предложений по применению свободных лицензий в рамках российского законодательства и правовой защите программ для ЭВМ с учетом применимого права и императивных норм законодательства иностранных государств.</text:p>
          </table:table-cell>
          <table:table-cell table:style-name="Таблица1.A3" office:value-type="string">
            <text:p text:style-name="P73">отчет по НИОКР,</text:p>
            <text:p text:style-name="P73">проекты нормативных правовых актов</text:p>
          </table:table-cell>
          <table:table-cell table:style-name="Таблица1.C3" office:value-type="string">
            <text:p text:style-name="P104">2008 год</text:p>
          </table:table-cell>
          <table:table-cell table:style-name="Таблица1.A2" office:value-type="string">
            <text:p text:style-name="P73">Мининформсвязи России,</text:p>
            <text:p text:style-name="P73">Минэкономразвития России, Минобрнауки России, <text:s/>Минюст России, заинтересованные федеральные органы исполнительной власти</text:p>
          </table:table-cell>
        </table:table-row>
        <table:table-row table:style-name="Таблица1.1">
          <table:table-cell table:style-name="Таблица1.A3" office:value-type="string">
            <text:p text:style-name="P73">1.3. Исследование вопросов и разработка предложений по правовому регулированию применения стандартов и спецификаций при разработках программ для ЭВМ <text:s/>для государственных и муниципальных нужд, а также <text:s/>в целях повышения конкурентоспособности российских производителей.</text:p>
          </table:table-cell>
          <table:table-cell table:style-name="Таблица1.A3" office:value-type="string">
            <text:p text:style-name="P73">отчет по НИОКР,</text:p>
            <text:p text:style-name="P73">проекты актов</text:p>
          </table:table-cell>
          <table:table-cell table:style-name="Таблица1.C3" office:value-type="string">
            <text:p text:style-name="P104">2008 год</text:p>
          </table:table-cell>
          <table:table-cell table:style-name="Таблица1.A2" office:value-type="string">
            <text:p text:style-name="P73">Мининформсвязи России, Минобрнауки России, </text:p>
            <text:p text:style-name="P73">ФСО, Росстандарт</text:p>
            <text:p text:style-name="P73">заинтересованные федеральные органы исполнительной власти</text:p>
          </table:table-cell>
        </table:table-row>
        <table:table-row table:style-name="Таблица1.1">
          <table:table-cell table:style-name="Таблица1.A3" office:value-type="string">
            <text:p text:style-name="P73">1.4. Разработка перечня открытых стандартов и спецификаций, которые должны поддерживаться при разработках и использовании программ для ЭВМ для государственных и муниципальных нужд.</text:p>
          </table:table-cell>
          <table:table-cell table:style-name="Таблица1.A3" office:value-type="string">
            <text:p text:style-name="P73">постановление Правительства Российской Федерации</text:p>
          </table:table-cell>
          <table:table-cell table:style-name="Таблица1.C3" office:value-type="string">
            <text:p text:style-name="P104">июнь</text:p>
            <text:p text:style-name="P104">2009 года</text:p>
          </table:table-cell>
          <table:table-cell table:style-name="Таблица1.A2" office:value-type="string">
            <text:p text:style-name="P73">Мининформсвязи России, Минобрнауки России, </text:p>
            <text:p text:style-name="P73">ФСО, Росстандарт</text:p>
            <text:p text:style-name="P73">заинтересованные федеральные органы исполнительной власти</text:p>
          </table:table-cell>
        </table:table-row>
        <table:table-row table:style-name="Таблица1.1">
          <table:table-cell table:style-name="Таблица1.A3" office:value-type="string">
            <text:p text:style-name="P73">1.5. Разработка требований к распределению прав на результаты интеллектуальной деятельности при разработке программ для ЭВМ для государственных и муниципальных нужд.</text:p>
            <text:p text:style-name="P73"/>
          </table:table-cell>
          <table:table-cell table:style-name="Таблица1.A3" office:value-type="string">
            <text:p text:style-name="P73">постановление Правительства Российской Федерации</text:p>
          </table:table-cell>
          <table:table-cell table:style-name="Таблица1.C3" office:value-type="string">
            <text:p text:style-name="P104">2008 год</text:p>
          </table:table-cell>
          <table:table-cell table:style-name="Таблица1.A2" office:value-type="string">
            <text:p text:style-name="P73">Мининформсвязи России, Минобрнауки России, заинтересованные федеральные органы исполнительной власти</text:p>
          </table:table-cell>
        </table:table-row>
        <table:table-row table:style-name="Таблица1.1">
          <table:table-cell table:style-name="Таблица1.A3" office:value-type="string">
            <text:p text:style-name="P73">1.6. Исследование вопросов и разработка предложений по распоряжению правами на результаты интеллектуальной деятельности их оценке и повторному использованию при разработке программ для ЭВМ для государственных и муниципальных нужд, а также разработка типовых контрактов и рекомендаций по разработке конкурсной документации.</text:p>
          </table:table-cell>
          <table:table-cell table:style-name="Таблица1.A3" office:value-type="string">
            <text:p text:style-name="P73">отчет по НИОКР,</text:p>
            <text:p text:style-name="P73">проекты актов</text:p>
          </table:table-cell>
          <table:table-cell table:style-name="Таблица1.C3" office:value-type="string">
            <text:p text:style-name="P104">1-й этап 2008 год</text:p>
            <text:p text:style-name="P104">2-й этап</text:p>
            <text:p text:style-name="P104">июнь</text:p>
            <text:p text:style-name="P104">2009 года</text:p>
          </table:table-cell>
          <table:table-cell table:style-name="Таблица1.A2" office:value-type="string">
            <text:p text:style-name="P73">Мининформсвязи России, Минобрнауки России, заинтересованные федеральные органы исполнительной власти</text:p>
          </table:table-cell>
        </table:table-row>
        <table:table-row table:style-name="Таблица1.1">
          <table:table-cell table:style-name="Таблица1.A3" office:value-type="string">
            <text:p text:style-name="P288">1.7. Исследований <text:s/>влияния авторского и патентного права на мировой рынок разработки и использования программ для ЭВМ и роли различных режимов правовой защиты программ для ЭВМ в глобальной конкуренции.</text:p>
          </table:table-cell>
          <table:table-cell table:style-name="Таблица1.A3" office:value-type="string">
            <text:p text:style-name="P73">отчет по НИОКР</text:p>
          </table:table-cell>
          <table:table-cell table:style-name="Таблица1.C3" office:value-type="string">
            <text:p text:style-name="P104">2008 год</text:p>
          </table:table-cell>
          <table:table-cell table:style-name="Таблица1.A2" office:value-type="string">
            <text:p text:style-name="P73">Мининформсвязи России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104"/>
            <text:p text:style-name="P104">2. Создание инфраструктуры разработки и использования свободного программного обеспечения</text:p>
            <text:p text:style-name="P104">в Российской Федераци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3">2.1. Разработка модели функционирования инфраструктуры разработки и использования СПО в Российской Федерации</text:p>
          </table:table-cell>
          <table:table-cell table:style-name="Таблица1.A3" office:value-type="string">
            <text:p text:style-name="P73">отчет по НИОКР</text:p>
          </table:table-cell>
          <table:table-cell table:style-name="Таблица1.C3" office:value-type="string">
            <text:p text:style-name="P104">2008 год</text:p>
          </table:table-cell>
          <table:table-cell table:style-name="Таблица1.A2" office:value-type="string">
            <text:p text:style-name="P73">Мининформсвязи России,</text:p>
            <text:p text:style-name="P73">Минэкономразвития России, Минобрнауки России</text:p>
          </table:table-cell>
        </table:table-row>
        <table:table-row table:style-name="Таблица1.1">
          <table:table-cell table:style-name="Таблица1.A3" office:value-type="string">
            <text:p text:style-name="P73">2.2. Разработка регламентов функционирования и взаимодействия компонентов инфраструктуры разработки и использования СПО в Российской Федерации </text:p>
          </table:table-cell>
          <table:table-cell table:style-name="Таблица1.A3" office:value-type="string">
            <text:p text:style-name="P73">проекты актов</text:p>
          </table:table-cell>
          <table:table-cell table:style-name="Таблица1.C3" office:value-type="string">
            <text:p text:style-name="P104">июнь</text:p>
            <text:p text:style-name="P104">2009 года</text:p>
          </table:table-cell>
          <table:table-cell table:style-name="Таблица1.A2" office:value-type="string">
            <text:p text:style-name="P73">Мининформсвязи России,</text:p>
            <text:p text:style-name="P73">Минэкономразвития России, Минобрнауки России</text:p>
          </table:table-cell>
        </table:table-row>
        <table:table-row table:style-name="Таблица1.1">
          <table:table-cell table:style-name="Таблица1.A3" office:value-type="string">
            <text:p text:style-name="P73">2.3. Разработка средств автоматизации информационного обеспечения разработчиков программ для ЭВМ в части использования открытых стандартов и спецификаций и средств автоматической сертификации разработок на соответствие стандартам и спецификациям.</text:p>
          </table:table-cell>
          <table:table-cell table:style-name="Таблица1.A3" office:value-type="string">
            <text:p text:style-name="P73">доклад в Правительство Российской Федерации</text:p>
          </table:table-cell>
          <table:table-cell table:style-name="Таблица1.C3" office:value-type="string">
            <text:p text:style-name="P104">1-й этап 2008 год</text:p>
            <text:p text:style-name="P104">2-й этап</text:p>
            <text:p text:style-name="P104">2009 год</text:p>
          </table:table-cell>
          <table:table-cell table:style-name="Таблица1.A2" office:value-type="string">
            <text:p text:style-name="P73">Мининформсвязи России,</text:p>
            <text:p text:style-name="P73">Минэкономразвития России, Минобрнауки России, <text:s/>Росстандарт, заинтересованные федеральные органы исполнительной власти</text:p>
          </table:table-cell>
        </table:table-row>
        <table:table-row table:style-name="Таблица1.1">
          <table:table-cell table:style-name="Таблица1.A3" office:value-type="string">
            <text:p text:style-name="P73">2.4. Создание средств организационно-технического обеспечения единого хранилища программ для ЭВМ и исходных текстов для различных аппаратных и программных платформ, эталонной среды сборки программных пакетов и иных средств коллективной разработки программ для ЭВМ</text:p>
          </table:table-cell>
          <table:table-cell table:style-name="Таблица1.A3" office:value-type="string">
            <text:p text:style-name="P73">доклад в Правительство Российской Федерации</text:p>
          </table:table-cell>
          <table:table-cell table:style-name="Таблица1.C3" office:value-type="string">
            <text:p text:style-name="P104">1-й этап 2008 год</text:p>
            <text:p text:style-name="P104">2-й этап</text:p>
            <text:p text:style-name="P104">2009 год</text:p>
          </table:table-cell>
          <table:table-cell table:style-name="Таблица1.A2" office:value-type="string">
            <text:p text:style-name="P73">Мининформсвязи России,</text:p>
            <text:p text:style-name="P73">Минэкономразвития России, Минобрнауки России, <text:s/>Росстандарт, заинтересованные федеральные органы исполнительной власти</text:p>
          </table:table-cell>
        </table:table-row>
        <table:table-row table:style-name="Таблица1.1">
          <table:table-cell table:style-name="Таблица1.A3" office:value-type="string">
            <text:p text:style-name="P73">2.5. Опытная эксплуатация инфраструктуры разработки и использования СПО в Российской Федерации. Разработка предложений по совершенствованию инфраструктуры.</text:p>
          </table:table-cell>
          <table:table-cell table:style-name="Таблица1.A3" office:value-type="string">
            <text:p text:style-name="P73">доклад в Правительство Российской Федерации,</text:p>
            <text:p text:style-name="P73">проекты актов</text:p>
          </table:table-cell>
          <table:table-cell table:style-name="Таблица1.C3" office:value-type="string">
            <text:p text:style-name="P104">2009 год</text:p>
          </table:table-cell>
          <table:table-cell table:style-name="Таблица1.A2" office:value-type="string">
            <text:p text:style-name="P73">Мининформсвязи России,</text:p>
            <text:p text:style-name="P73">Минэкономразвития России, Минобрнауки России, <text:s/>заинтересованные федеральные органы исполнительной власти</text:p>
          </table:table-cell>
        </table:table-row>
        <table:table-row table:style-name="Таблица1.1">
          <table:table-cell table:style-name="Таблица1.A3" office:value-type="string">
            <text:p text:style-name="P73">2.6. Правовое обеспечение функционирования инфраструктуры разработки и использования СПО в Российской Федерации.</text:p>
          </table:table-cell>
          <table:table-cell table:style-name="Таблица1.A3" office:value-type="string">
            <text:p text:style-name="P73">проекты нормативных правовых актов</text:p>
          </table:table-cell>
          <table:table-cell table:style-name="Таблица1.C3" office:value-type="string">
            <text:p text:style-name="P104">1-й этап 2009 год</text:p>
            <text:p text:style-name="P104">2-й этап</text:p>
            <text:p text:style-name="P104">июнь</text:p>
            <text:p text:style-name="P104">2010 года</text:p>
          </table:table-cell>
          <table:table-cell table:style-name="Таблица1.A2" office:value-type="string">
            <text:p text:style-name="P73">Мининформсвязи России,</text:p>
            <text:p text:style-name="P73">Минэкономразвития России, Минобрнауки России, <text:s/>заинтересованные федеральные органы исполнительной власти</text:p>
          </table:table-cell>
        </table:table-row>
        <table:table-row table:style-name="Таблица1.1">
          <table:table-cell table:style-name="Таблица1.A3" office:value-type="string">
            <text:p text:style-name="P73">2.7. Разработка предложений по совершенствованию инфраструктуры разработки и использования СПО в Российской Федерации.</text:p>
          </table:table-cell>
          <table:table-cell table:style-name="Таблица1.A3" office:value-type="string">
            <text:p text:style-name="P73">доклад в Правительство Российской Федерации,</text:p>
            <text:p text:style-name="P73">проекты актов</text:p>
          </table:table-cell>
          <table:table-cell table:style-name="Таблица1.C3" office:value-type="string">
            <text:p text:style-name="P104">2010 год</text:p>
          </table:table-cell>
          <table:table-cell table:style-name="Таблица1.A2" office:value-type="string">
            <text:p text:style-name="P73">Мининформсвязи России,</text:p>
            <text:p text:style-name="P73">Минэкономразвития России, Минобрнауки России, <text:s/>заинтересованные федеральные органы исполнительной власти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104"/>
            <text:p text:style-name="P104">3. Реализация и поддержка перспективных проектов СП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3">3.1. Разработка перечня типовых решений СПО для государственных и муниципальных нужд, а также базовых и критически важных российских и международных проектов СПО.</text:p>
            <text:p text:style-name="P73"/>
            <text:p text:style-name="P73"/>
            <text:p text:style-name="P73"/>
          </table:table-cell>
          <table:table-cell table:style-name="Таблица1.A3" office:value-type="string">
            <text:p text:style-name="P73">проект распоряжения Правительства Российской Федерации</text:p>
          </table:table-cell>
          <table:table-cell table:style-name="Таблица1.C3" office:value-type="string">
            <text:p text:style-name="P104">сентябрь</text:p>
            <text:p text:style-name="P104">2008 года</text:p>
          </table:table-cell>
          <table:table-cell table:style-name="Таблица1.A2" office:value-type="string">
            <text:p text:style-name="P73">Мининформсвязи России,</text:p>
            <text:p text:style-name="P73">Минэкономразвития России, Минобрнауки России, <text:s/>заинтересованные федеральные органы исполнительной власти</text:p>
          </table:table-cell>
        </table:table-row>
        <table:table-row table:style-name="Таблица1.1">
          <table:table-cell table:style-name="Таблица1.A3" office:value-type="string">
            <text:p text:style-name="P303">3.2. Разработка критериев применимости базовых разновидностей программ для ЭВМ для государственных и муниципальных нужд.</text:p>
          </table:table-cell>
          <table:table-cell table:style-name="Таблица1.A3" office:value-type="string">
            <text:p text:style-name="P303">проект акта</text:p>
          </table:table-cell>
          <table:table-cell table:style-name="Таблица1.C3" office:value-type="string">
            <text:p text:style-name="P305">2008 год</text:p>
          </table:table-cell>
          <table:table-cell table:style-name="Таблица1.A2" office:value-type="string">
            <text:p text:style-name="P303">Мининформсвязи России,</text:p>
            <text:p text:style-name="P303">заинтересованные федеральные органы исполнительной власти</text:p>
          </table:table-cell>
        </table:table-row>
        <table:table-row table:style-name="Таблица1.1">
          <table:table-cell table:style-name="Таблица1.A3" office:value-type="string">
            <text:p text:style-name="P73">3.3. Разработка порядка проведения творческих конкурсов на разработку программ для ЭВМ на основе СПО.</text:p>
          </table:table-cell>
          <table:table-cell table:style-name="Таблица1.A3" office:value-type="string">
            <text:p text:style-name="P73">проект распоряжения Правительства Российской Федерации</text:p>
          </table:table-cell>
          <table:table-cell table:style-name="Таблица1.C3" office:value-type="string">
            <text:p text:style-name="P104">2008 год</text:p>
          </table:table-cell>
          <table:table-cell table:style-name="Таблица1.A2" office:value-type="string">
            <text:p text:style-name="P73">Мининформсвязи России,</text:p>
            <text:p text:style-name="P73">Минэкономразвития России, Минфин России</text:p>
          </table:table-cell>
        </table:table-row>
        <table:table-row table:style-name="Таблица1.1">
          <table:table-cell table:style-name="Таблица1.A3" office:value-type="string">
            <text:p text:style-name="P73">3.4. Разработка порядка финансирования разработки, развития и технической поддержки типовых решений СПО для государственных и муниципальных нужд, а также базовых и критически важных российских и международных проектов СПО.</text:p>
          </table:table-cell>
          <table:table-cell table:style-name="Таблица1.A3" office:value-type="string">
            <text:p text:style-name="P73">проект нормативного правового акта</text:p>
          </table:table-cell>
          <table:table-cell table:style-name="Таблица1.C3" office:value-type="string">
            <text:p text:style-name="P104">июнь</text:p>
            <text:p text:style-name="P104">2009 года</text:p>
          </table:table-cell>
          <table:table-cell table:style-name="Таблица1.A2" office:value-type="string">
            <text:p text:style-name="P73">Мининформсвязи России,</text:p>
            <text:p text:style-name="P73">Минэкономразвития России, Минфин России</text:p>
          </table:table-cell>
        </table:table-row>
        <table:table-row table:style-name="Таблица1.1">
          <table:table-cell table:style-name="Таблица1.A3" office:value-type="string">
            <text:p text:style-name="P73">3.5. Разработка и поддержка проектов СПО, относящихся к базовым, критически важным и типовым решениям для государственных и муниципальных нужд.</text:p>
          </table:table-cell>
          <table:table-cell table:style-name="Таблица1.A3" office:value-type="string">
            <text:p text:style-name="P73">доклад в Правительство Российской Федерации</text:p>
          </table:table-cell>
          <table:table-cell table:style-name="Таблица1.C3" office:value-type="string">
            <text:p text:style-name="P104">1-й этап 2008 год</text:p>
            <text:p text:style-name="P104">2-й этап</text:p>
            <text:p text:style-name="P104">2009 год</text:p>
            <text:p text:style-name="P104">3-й этап</text:p>
            <text:p text:style-name="P104">2010 год</text:p>
          </table:table-cell>
          <table:table-cell table:style-name="Таблица1.A2" office:value-type="string">
            <text:p text:style-name="P73">Мининформсвязи России,</text:p>
            <text:p text:style-name="P73">Минэкономразвития России,</text:p>
            <text:p text:style-name="P73">Минобрнауки России,</text:p>
            <text:p text:style-name="P73">заинтересованные органы государственной власти.</text:p>
          </table:table-cell>
        </table:table-row>
        <table:table-row table:style-name="Таблица1.1">
          <table:table-cell table:style-name="Таблица1.A3" office:value-type="string">
            <text:p text:style-name="P73">3.6. Разработка концепции развития, в том числе для государственных и муниципальных нужд, сервис-ориентированной модели распространения программ для ЭВМ.</text:p>
          </table:table-cell>
          <table:table-cell table:style-name="Таблица1.A3" office:value-type="string">
            <text:p text:style-name="P73">проект распоряжения Правительства Российской Федерации</text:p>
          </table:table-cell>
          <table:table-cell table:style-name="Таблица1.C3" office:value-type="string">
            <text:p text:style-name="P104">2008 год</text:p>
          </table:table-cell>
          <table:table-cell table:style-name="Таблица1.A2" office:value-type="string">
            <text:p text:style-name="P73">Мининформсвязи России,</text:p>
            <text:p text:style-name="P73">заинтересованные органы государственной власти.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104"/>
            <text:p text:style-name="P104">4. Организация повышения квалификации, профессиональной подготовки и переподготовки специалистов в различных отраслях экономики и государственного управления, а также иных заинтересованных лиц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3">4.1. Разработка предложений по информированию пользователей программ для ЭВМ о применении решений на основе СПО.</text:p>
          </table:table-cell>
          <table:table-cell table:style-name="Таблица1.A3" office:value-type="string">
            <text:p text:style-name="P73">отчет по НИОКР</text:p>
          </table:table-cell>
          <table:table-cell table:style-name="Таблица1.C3" office:value-type="string">
            <text:p text:style-name="P104">1-й этап 2008 год</text:p>
            <text:p text:style-name="P104">2-й этап</text:p>
            <text:p text:style-name="P104">2009 год</text:p>
            <text:p text:style-name="P104">3-й этап</text:p>
            <text:p text:style-name="P104">2010 год</text:p>
          </table:table-cell>
          <table:table-cell table:style-name="Таблица1.A2" office:value-type="string">
            <text:p text:style-name="P73">Мининформсвязи России,</text:p>
            <text:p text:style-name="P73">заинтересованные органы государственной власти.</text:p>
          </table:table-cell>
        </table:table-row>
        <table:table-row table:style-name="Таблица1.1">
          <table:table-cell table:style-name="Таблица1.A3" office:value-type="string">
            <text:p text:style-name="P73">4.2. Определение, формулирование и описание компетенций, связанных с СПО, для массового пользователя информационно-коммуникационных технологий.</text:p>
          </table:table-cell>
          <table:table-cell table:style-name="Таблица1.A3" office:value-type="string">
            <text:p text:style-name="P73">отчет по НИОКР</text:p>
          </table:table-cell>
          <table:table-cell table:style-name="Таблица1.C3" office:value-type="string">
            <text:p text:style-name="P104">июнь</text:p>
            <text:p text:style-name="P104">2008 года</text:p>
          </table:table-cell>
          <table:table-cell table:style-name="Таблица1.A2" office:value-type="string">
            <text:p text:style-name="P73">Мининформсвязи России</text:p>
          </table:table-cell>
        </table:table-row>
        <table:table-row table:style-name="Таблица1.1">
          <table:table-cell table:style-name="Таблица1.A3" office:value-type="string">
            <text:p text:style-name="P74">4.3. Определение, формулирование и описание компетенций, связанных с СПО, для персонала профессиональных участников рынка информационных технологий и связи, в том числе разработчиков программ для ЭВМ.</text:p>
          </table:table-cell>
          <table:table-cell table:style-name="Таблица1.A3" office:value-type="string">
            <text:p text:style-name="P73">отчет по НИОКР</text:p>
          </table:table-cell>
          <table:table-cell table:style-name="Таблица1.C3" office:value-type="string">
            <text:p text:style-name="P104">сентябрь</text:p>
            <text:p text:style-name="P104">2008 года</text:p>
          </table:table-cell>
          <table:table-cell table:style-name="Таблица1.A2" office:value-type="string">
            <text:p text:style-name="P73">Мининформсвязи России,</text:p>
            <text:p text:style-name="P73">заинтересованные федеральные органы исполнительной власти</text:p>
          </table:table-cell>
        </table:table-row>
        <table:table-row table:style-name="Таблица1.1">
          <table:table-cell table:style-name="Таблица1.A3" office:value-type="string">
            <text:p text:style-name="P74">4.4. Разработка учебных программ и учебно-методических материалов для компетенций, связанных с СПО, для массового пользователя информационно-коммуникационных технологий.</text:p>
          </table:table-cell>
          <table:table-cell table:style-name="Таблица1.A3" office:value-type="string">
            <text:p text:style-name="P73">отчет по НИОКР</text:p>
          </table:table-cell>
          <table:table-cell table:style-name="Таблица1.C3" office:value-type="string">
            <text:p text:style-name="P104">1-й этап 2008 год</text:p>
            <text:p text:style-name="P104">2-й этап</text:p>
            <text:p text:style-name="P104">июнь</text:p>
            <text:p text:style-name="P104">2009 года</text:p>
          </table:table-cell>
          <table:table-cell table:style-name="Таблица1.A2" office:value-type="string">
            <text:p text:style-name="P73">Минобрнауки России,</text:p>
            <text:p text:style-name="P73">Мининформсвязи России, <text:s/>заинтересованные федеральные органы исполнительной власти</text:p>
          </table:table-cell>
        </table:table-row>
        <table:table-row table:style-name="Таблица1.1">
          <table:table-cell table:style-name="Таблица1.A3" office:value-type="string">
            <text:p text:style-name="P74">4.5. Разработка учебных программ и учебно-методических материалов для компетенций, связанных с СПО, для персонала профессиональных участников рынка информационных технологий и связи, в том числе разработчиков программ для ЭВМ.</text:p>
          </table:table-cell>
          <table:table-cell table:style-name="Таблица1.A3" office:value-type="string">
            <text:p text:style-name="P73">отчет по НИОКР,</text:p>
            <text:p text:style-name="P73">доклад в Правительство Российской Федерации</text:p>
          </table:table-cell>
          <table:table-cell table:style-name="Таблица1.C3" office:value-type="string">
            <text:p text:style-name="P104">1-й этап 2008 год</text:p>
            <text:p text:style-name="P104">2-й этап</text:p>
            <text:p text:style-name="P104">2009 год</text:p>
            <text:p text:style-name="P104">3-й этап</text:p>
            <text:p text:style-name="P104">2010 год</text:p>
          </table:table-cell>
          <table:table-cell table:style-name="Таблица1.A2" office:value-type="string">
            <text:p text:style-name="P73">Минобрнауки России,</text:p>
            <text:p text:style-name="P73">Мининформсвязи России, <text:s/>заинтересованные федеральные органы исполнительной власти</text:p>
          </table:table-cell>
        </table:table-row>
        <table:table-row table:style-name="Таблица1.1">
          <table:table-cell table:style-name="Таблица1.A3" office:value-type="string">
            <text:p text:style-name="P74">4.6. Разработка требований и рекомендаций по распространению и использованию учебно-методических материалов для компетенций, связанных с СПО.</text:p>
          </table:table-cell>
          <table:table-cell table:style-name="Таблица1.A3" office:value-type="string">
            <text:p text:style-name="P73">проекты актов</text:p>
          </table:table-cell>
          <table:table-cell table:style-name="Таблица1.C3" office:value-type="string">
            <text:p text:style-name="P104">1-й этап 2008 год</text:p>
            <text:p text:style-name="P104">2-й этап</text:p>
            <text:p text:style-name="P104">2009 год</text:p>
          </table:table-cell>
          <table:table-cell table:style-name="Таблица1.A2" office:value-type="string">
            <text:p text:style-name="P73">Минобрнауки России,</text:p>
            <text:p text:style-name="P73">Мининформсвязи России,</text:p>
            <text:p text:style-name="P73">Рособразование,</text:p>
            <text:p text:style-name="P73">заинтересованные федеральные органы исполнительной власти</text:p>
          </table:table-cell>
        </table:table-row>
        <table:table-row table:style-name="Таблица1.1">
          <table:table-cell table:style-name="Таблица1.A3" office:value-type="string">
            <text:p text:style-name="P74">4.7. Разработка требований и рекомендаций по использованию СПО для целей образования.</text:p>
          </table:table-cell>
          <table:table-cell table:style-name="Таблица1.A3" office:value-type="string">
            <text:p text:style-name="P73">проекты актов</text:p>
          </table:table-cell>
          <table:table-cell table:style-name="Таблица1.C3" office:value-type="string">
            <text:p text:style-name="P104">2009 год</text:p>
          </table:table-cell>
          <table:table-cell table:style-name="Таблица1.A2" office:value-type="string">
            <text:p text:style-name="P73">Минобрнауки России,</text:p>
            <text:p text:style-name="P73">Мининформсвязи России,</text:p>
            <text:p text:style-name="P73">Рособразование</text:p>
          </table:table-cell>
        </table:table-row>
      </table:table>
      <text:p text:style-name="P646">Приложение 2</text:p>
      <text:p text:style-name="P104"/>
      <text:p text:style-name="P104">Глоссарий</text:p>
      <text:p text:style-name="P28"/>
      <text:p text:style-name="P628">Лицензионный договор о предоставлении права использования программы для ЭВМ с открытым кодом<text:note text:id="ftn2" text:note-class="footnote"><text:note-citation>3</text:note-citation><text:note-body><text:p text:style-name="P618"><text:s/><text:span text:style-name="T7">Программное обеспечение с открытыми исходными кодами (open source software) – программы для ЭВМ, исходный код которых доступен. Одна лишь доступность кода, тем или иным спосо­бом, не даёт оснований считать его свободным, поскольку не влечет пере­дачи права свободного (неограниченного) распространения, модификации и права распространения модифицированного кода. В англоязычных документах тер­мин Open Source ино­гда употребляется в смысле определения Open Source Definition ( http://www.opensource.org/docs/definition.php), которое соот­ветствует требованиям к свободным про­граммам, что создает терминологиче­скую путаницу.</text:span></text:p><text:p text:style-name="P23">Например, Shared Source Initiative – проект компании Microsoft, позволяющий ограничен­ному кругу разработчиков получать доступ к исходным кодам компьютерных программ этой фир­мы. Условия различны для различного ПО, но ни одни из них не предоставляют прав, аналогичных свободному ПО (http://www.microsoft.com/resources/sharedsource/Initiative/Overview.mspx).</text:p></text:note-body></text:note><text:span text:style-name="T10"> (лицензия с открытым кодом) – </text:span>простая (неисключительная) или исключительная лицензия<text:note text:id="ftn3" text:note-class="footnote"><text:note-citation>4</text:note-citation><text:note-body><text:p text:style-name="P622"><text:s/><text:span text:style-name="T9">Термины: простая <text:s/>и исключительная лицензия определены в статье 1236 (Виды лицензионных договоров) четвертой части Гражданского Кодекса Российской Федерации.</text:span></text:p></text:note-body></text:note><text:span text:style-name="T10">, предоставляю­щая пользователю доступ к исходным кодам компьютерной программы.</text:span></text:p>
      <text:p text:style-name="P28">Свободный лицензионный договор о предоставлении права использования програм­мы для ЭВМ (свободная лицензия)<text:note text:id="ftn4" text:note-class="footnote"><text:note-citation>5</text:note-citation><text:note-body><text:p text:style-name="P619"><text:s/><text:span text:style-name="T11">Свободный лицензионный договор может содержать по­ложения, обязывающие пользова­теля соблюдать определенные условия при использовании программы для ЭВМ, однако такие условия не должны ограничивать перечисленные права.</text:span></text:p><text:p text:style-name="P622">Примерами свободных лицензий являются: GNU GPL, GNU LGPL, BSD, GNU FDL и т.д., а также соответствующие определению Open Source Definition, данному Open Source Initiative (http://www.opensource.org/docs/definition.php)</text:p></text:note-body></text:note> – простая (неисключительная) лицензия<text:span text:style-name="T10">, на основании которой пользователь получает право:</text:span></text:p>
      <text:p text:style-name="P421">использовать программу для ЭВМ в любых, не запрещенных законом целях;</text:p>
      <text:p text:style-name="P421">получать доступ к исходным текстам (кодам) программы как в целях изу­чения и адаптации, так и в целях переработки про­граммы для ЭВМ,</text:p>
      <text:p text:style-name="P421">распространять программу (бесплатно или за плату, по своему усмотрению), </text:p>
      <text:p text:style-name="P455">вносить изменения в программу для ЭВМ (перерабаты­вать) и распространять экземпляры измененной (перера­ботанной) программы с учетом возможных требований наследования лицензии.</text:p>
      <text:p text:style-name="P629">Наследуемый лицензионный договор о предоставлении права использования про­граммы для ЭВМ (наследуемая лицензия)<text:note text:id="ftn5" text:note-class="footnote"><text:note-citation>6</text:note-citation><text:note-body><text:p text:style-name="P619"><text:s/><text:span text:style-name="T11">Лицензионные договора, на основании которых распро­страняются свободные программы, могут содержать требование о наследовании лицензии при изменении программы или создании новых произве­дений на базе свободного исходного кода.</text:span></text:p><text:p text:style-name="P625">Это позволяет сохранять свободу программ для ЭВМ при их модификации, а также способствует формированию обширной базы свободных программ.</text:p><text:p text:style-name="P626">Например, свободная лицензии GNU GPL разрешает выпускать производные произведения только на условиях GNU GPL и является наследуемой. Свободная лицензия BSDL позволяет распространять модифицированную программу для ЭВМ на условиях любой другой лицензии (в том числе закрытой) и не является наследуемой.</text:p><text:p text:style-name="P308">Понятие «копилефт», иронизирующее над «copyright», – авторское право, часто подразумевает именно свойство наследования, «заразности», лицензии.</text:p></text:note-body></text:note> – простая (неисключительная) лицензия<text:span text:style-name="T10">, требующая распро­странения модифициро­ванной компьютерной программы на условиях, идентичных тем, на которых предоставлена исходная программа.</text:span></text:p>
      <text:p text:style-name="P629">Закрытый (проприетарный, proprietary) лицензионный договор о предоставлении права использования программы для ЭВМ(закрытая лицензия) – простая (неисключительная) или исключительная лицензия, ограничивающая внесение изменений в программу для ЭВМ (переработку) и/или распространение измененной (перера­ботанной) программы.</text:p>
      <text:p text:style-name="P629">Свободное программное обеспечение (СПО, , , ) – программное обеспечение (программы для ЭВМ), распространяемое на условиях свободного, в отдельных случаях также наследуемого, лицензионного договора.</text:p>
      <text:p text:style-name="P629">Программное обеспечение с открытым кодом<text:note text:id="ftn6" text:note-class="footnote"><text:note-citation>7</text:note-citation><text:note-body><text:p text:style-name="P448"><text:s/><text:span text:style-name="T8">Исходный код может быть открыт (на определённых условиях) у программного обеспечения различных видов. У свободного программного обеспечения исходный код открыт по определению (всегда), и права на его модификацию, распространение и т.д. не ограничены. Для целей обеспечения всех прав использования исходный код СПО также хорошо документирован.</text:span></text:p></text:note-body></text:note><text:span text:style-name="T10"> (открытым исходным кодом или исходными кодами) – программное обеспечение (программы для ЭВМ), распространяемое на условиях лицензии с открытым кодом.</text:span></text:p>
      <text:p text:style-name="P629">Закрытое программное обеспечение<text:note text:id="ftn7" text:note-class="footnote"><text:note-citation>8</text:note-citation><text:note-body><text:p text:style-name="P448"><text:s/><text:span text:style-name="T8">Закрытое ПО мо­жет быть как платным, так и бесплатным; исходные коды могут быть как за­крытыми, так и открытыми.</text:span></text:p></text:note-body></text:note><text:span text:style-name="T10"> – программное обеспечение, распространяемое на условиях закрытого лицензионного договора.</text:span></text:p>
      <text:p text:style-name="P629">Бесплатное программное обеспечение (freeware) – закрытое про­граммное обеспече­ние, распространяемое бесплатно.</text:p>
      <text:p text:style-name="P629">Условно-бесплатное программное обеспечение (shareware) – за­крытое программ­ное обеспечение, распространяемое в виде бесплатной пробной версии, имеющей, в отличие от платной версии, функциональ­ные, временные, лицензионные или иные ограничения, для снятия ко­торых требуется оплата.</text:p>
      <text:p text:style-name="P641"><text:span text:style-name="T12">Спецификация</text:span> – документ, описывающий правила (требования, характеристики, методики, форматы файлов) осуществления информационного взаимодействия, представления информации и иные сведения, необходимые для взаимодействия и/или создания средств связи, пользовательского оконечного оборудования и пользовательского интерфейса.</text:p>
      <text:p text:style-name="P641"><text:span text:style-name="T12">Стандарт</text:span> – спецификация, принятая (утвержденная) или рекомендованная национальным органом или международной организацией по стандартизации.</text:p>
      <text:p text:style-name="P641"><text:span text:style-name="T12">Открытые стандарты и спецификации</text:span> – стандарты и спецификации, являющиеся без каких-либо ограничений доступными для применения (реализации) неопределенным кругом лиц, изменение (модификация) которых осуществляется в рамках известных прозрачных процедур.</text:p>
      <text:p text:style-name="P628">Стандартизация программного обеспечения органов государственной власти – установление перечня открытых стандартов и спецификаций, которым должны соответствовать программы для ЭВМ, используемые для государственных и муниципальных нужд.</text:p>
      <text:p text:style-name="P628">Интероперабельность (ИСО/МЭК 2382-01) – возможность связываться, выполнять программы, передавать данные через различные функциональные модули таким образом, что это требует от пользователя минимума знаний о специфических характеристиках этих модулей или вовсе не требует их.</text:p>
      <text:p text:style-name="P628">Интероперабельность (EIF<text:note text:id="ftn8" text:note-class="footnote"><text:note-citation>9</text:note-citation><text:note-body><text:p text:style-name="P448"><text:s/><text:span text:style-name="T4">European Interoperability Framework for Pan-Eoropean eGovernment Services – документ, разработанный </text:span><text:span text:style-name="T8">IDABC (http://europa.eu.int/idabc).</text:span></text:p></text:note-body></text:note>) – способность инофмационно-коммунникационных технологий и поддерживаемых ими бизнес-процессов обмениваться данными и совместно использовать информацию и знания.</text:p>
      <text:p text:style-name="P628">Технологическая интероперабельность – взаимозаменяемость, совместимость и взаимодействие информационных технологий.</text:p>
      <text:p text:style-name="P640">Открытая система<text:note text:id="ftn9" text:note-class="footnote"><text:note-citation>10</text:note-citation><text:note-body><text:p text:style-name="P619"><text:s/><text:span text:style-name="T8">Основной принцип открытых систем ( IEEE Std 1003.0:1995) состоит в формирова­нии среды функцио­нирования приложений, включающей в себя программное и аппаратное обеспече­ние, средства связи, интер­фейсы, форматы данных и протоколы, обеспечивающей перено­симость, взаимодействие и масштабируе­мость приложений и данных.</text:span></text:p><text:p text:style-name="P622">На основе предложений Российской академии наук Решением Государствен­ной комиссии по информатизации <text:s/>(№ 25 от 18 августа 1998 года «Состояние и перспективы развития открытых систем в Российской Федерации») рекомендова­но федеральным органам исполнительной власти, органам исполнительной власти субъектов Российской Фе­дерации и иным организациям при со­здании информацион­но-коммуникационных систем и их компонентов за счет средств федерального  и региональных бюджетов руководство­ваться принципами открытых систем и включать требования на соответствие необходимым стандартам в технические задания на их разработку и внедрение.</text:p><text:p text:style-name="P451">Программа, соответствующая требованиям открытых систем может быть как свободной, так и закрытой в зависимости от усло­вий лицензионного договора.</text:p></text:note-body></text:note> – исчерпывающий и согласованный набор между­народных стандартов информационных технологий и профилей функ­циональных стандартов, которые специфицируют интерфейсы, службы и форматы, в целях обеспечения переносимости, масштабируемости и взаимодействия приложений, данных и персонала.</text:p>
      <text:p text:style-name="P644"><text:span text:style-name="T12">Принцип достаточности прав</text:span><text:note text:id="ftn10" text:note-class="footnote"><text:note-citation>11</text:note-citation><text:note-body><text:p text:style-name="P301"><text:s/><text:span text:style-name="T11">Как правило, для этого лицензионный договор должен разрешать:</text:span></text:p><text:p text:style-name="P451">перерабатывать, переводить или модифицировать произведе­ние;</text:p><text:p text:style-name="P451">воспроизводить и распространять произведение в неизмен­ном, перера­ботанном или модифицированном виде, возмездно или безвозмездно;</text:p><text:p text:style-name="P454">передавать перечисленные выше права третьим лицам.</text:p></text:note-body></text:note> – прин­цип выбора заказчиком набора прав, необхо­димых ему для полноценного использования программ для ЭВМ, включая внедрение, техническую поддержку и развитие, в том числе с привлечением к разработкам третьих лиц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XLinSans" svg:font-family="XLinSans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Verdana1" style:font-size-asian="14pt" style:font-name-complex="Verdana1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Verdana1" style:font-size-asian="14pt" style:font-name-complex="Verdan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style:use-window-font-color="true" style:font-name="StarSymbol" fo:font-size="12pt" fo:language="en" fo:country="US" style:font-name-asian="StarSymbol" style:language-asian="en" style:country-asian="US" style:font-name-complex="StarSymbol" style:font-size-complex="12pt"/>
    </style:style>
    <style:style style:name="RTF_5f_Num_20_2_20_2" style:display-name="RTF_Num 2 2" style:family="text">
      <style:text-properties style:use-window-font-color="true" style:font-name="StarSymbol" fo:font-size="12pt" fo:language="en" fo:country="US" style:font-name-asian="StarSymbol" style:language-asian="en" style:country-asian="US" style:font-name-complex="StarSymbol" style:font-size-complex="12pt"/>
    </style:style>
    <style:style style:name="RTF_5f_Num_20_2_20_3" style:display-name="RTF_Num 2 3" style:family="text">
      <style:text-properties style:use-window-font-color="true" style:font-name="StarSymbol" fo:font-size="12pt" fo:language="en" fo:country="US" style:font-name-asian="StarSymbol" style:language-asian="en" style:country-asian="US" style:font-name-complex="StarSymbol" style:font-size-complex="12pt"/>
    </style:style>
    <style:style style:name="RTF_5f_Num_20_2_20_4" style:display-name="RTF_Num 2 4" style:family="text">
      <style:text-properties style:use-window-font-color="true" style:font-name="StarSymbol" fo:font-size="12pt" fo:language="en" fo:country="US" style:font-name-asian="StarSymbol" style:language-asian="en" style:country-asian="US" style:font-name-complex="StarSymbol" style:font-size-complex="12pt"/>
    </style:style>
    <style:style style:name="RTF_5f_Num_20_2_20_5" style:display-name="RTF_Num 2 5" style:family="text">
      <style:text-properties style:use-window-font-color="true" style:font-name="StarSymbol" fo:font-size="12pt" fo:language="en" fo:country="US" style:font-name-asian="StarSymbol" style:language-asian="en" style:country-asian="US" style:font-name-complex="StarSymbol" style:font-size-complex="12pt"/>
    </style:style>
    <style:style style:name="RTF_5f_Num_20_2_20_6" style:display-name="RTF_Num 2 6" style:family="text">
      <style:text-properties style:use-window-font-color="true" style:font-name="StarSymbol" fo:font-size="12pt" fo:language="en" fo:country="US" style:font-name-asian="StarSymbol" style:language-asian="en" style:country-asian="US" style:font-name-complex="StarSymbol" style:font-size-complex="12pt"/>
    </style:style>
    <style:style style:name="RTF_5f_Num_20_2_20_7" style:display-name="RTF_Num 2 7" style:family="text">
      <style:text-properties style:use-window-font-color="true" style:font-name="StarSymbol" fo:font-size="12pt" fo:language="en" fo:country="US" style:font-name-asian="StarSymbol" style:language-asian="en" style:country-asian="US" style:font-name-complex="StarSymbol" style:font-size-complex="12pt"/>
    </style:style>
    <style:style style:name="RTF_5f_Num_20_2_20_8" style:display-name="RTF_Num 2 8" style:family="text">
      <style:text-properties style:use-window-font-color="true" style:font-name="StarSymbol" fo:font-size="12pt" fo:language="en" fo:country="US" style:font-name-asian="StarSymbol" style:language-asian="en" style:country-asian="US" style:font-name-complex="StarSymbol" style:font-size-complex="12pt"/>
    </style:style>
    <style:style style:name="RTF_5f_Num_20_2_20_9" style:display-name="RTF_Num 2 9" style:family="text">
      <style:text-properties style:use-window-font-color="true" style:font-name="StarSymbol" fo:font-size="12pt" fo:language="en" fo:country="US" style:font-name-asian="StarSymbol" style:language-asian="en" style:country-asian="US" style:font-name-complex="StarSymbol" style:font-size-complex="12pt"/>
    </style:style>
    <style:style style:name="Internet_20_link_20__28_user_29_" style:display-name="Internet link (user)" style:family="text">
      <style:text-properties fo:color="#000080" style:font-name="Times New Roman" fo:font-size="12pt" fo:language="en" fo:country="US" style:text-underline-style="solid" style:text-underline-width="auto" style:text-underline-color="font-color" style:font-name-asian="Times New Roman" style:language-asian="en" style:country-asian="US" style:font-name-complex="Times New Roman" style:font-size-complex="12pt"/>
    </style:style>
    <style:style style:name="Footnote_20_Symbol_20__28_user_29_" style:display-name="Footnote Symbol (user)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ootnote_20_anchor_20__28_user_29_" style:display-name="Footnote anchor (user)" style:family="text">
      <style:text-properties style:use-window-font-color="true" style:text-position="10% 100%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hyphenation-ladder-count="no-limit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r1" style:family="graphic" style:parent-style-name="Frame">
      <style:graphic-properties style:vertical-pos="from-top" style:vertical-rel="paragraph" style:horizontal-pos="center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7cm" fo:page-height="21.001cm" style:num-format="1" style:print-orientation="landscape" fo:margin-top="1.25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/>
      </style:header-style>
      <style:footer-style/>
    </style:page-layout>
    <style:page-layout style:name="pm5">
      <style:page-layout-properties fo:page-width="20.999cm" fo:page-height="29.699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.27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/>
      </style:header-style>
      <style:footer-style/>
    </style:page-layout>
  </office:automatic-styles>
  <office:master-styles>
    <style:master-page style:name="First_20_Page" style:display-name="First Page" style:page-layout-name="pm1" style:next-style-name="Standard_20__28_user_29_"/>
    <style:master-page style:name="First_20_Page_20__28_user_29_" style:display-name="First Page (user)" style:page-layout-name="pm2" style:next-style-name="Standard_20__28_user_29_"/>
    <style:master-page style:name="Преобразование_20_1" style:display-name="Преобразование 1" style:page-layout-name="pm3" style:next-style-name="Следующее_20_преобразование_20_1"/>
    <style:master-page style:name="Следующее_20_преобразование_20_1" style:display-name="Следующее преобразование 1" style:page-layout-name="pm4" style:next-style-name="Преобразование_20_1">
      <style:header>
        <text:p text:style-name="P1"><draw:frame draw:style-name="fr1" draw:name="Врезка1" text:anchor-type="paragraph" svg:y="0cm" svg:width="0.864cm" draw:z-index="0"><draw:text-box fo:min-height="0.041cm"><text:p text:style-name="P1"><text:page-number style:num-format="1" text:select-page="current">29</text:page-number></text:p></draw:text-box></draw:frame></text:p>
      </style:header>
    </style:master-page>
    <style:master-page style:name="Преобразование_20_2" style:display-name="Преобразование 2" style:page-layout-name="pm5" style:next-style-name="Следующее_20_преобразование_20_2"/>
    <style:master-page style:name="Следующее_20_преобразование_20_2" style:display-name="Следующее преобразование 2" style:page-layout-name="pm6" style:next-style-name="Преобразование_20_2">
      <style:header>
        <text:p text:style-name="P1"><draw:frame draw:style-name="fr1" draw:name="Врезка2" text:anchor-type="paragraph" svg:y="0cm" svg:width="0.864cm" draw:z-index="0"><draw:text-box fo:min-height="0.041cm"><text:p text:style-name="P1"><text:page-number style:num-format="1" text:select-page="current">29</text:page-number></text:p></draw:text-box></draw:frame></text:p>
      </style:header>
    </style:master-page>
    <style:master-page style:name="Преобразование_20_1" style:display-name="Преобразование 1" style:page-layout-name="pm3" style:next-style-name="Следующее_20_преобразование_20_1"/>
    <style:master-page style:name="Следующее_20_преобразование_20_1" style:display-name="Следующее преобразование 1" style:page-layout-name="pm4" style:next-style-name="Преобразование_20_1">
      <style:header>
        <text:p text:style-name="P1"><draw:frame draw:style-name="fr1" draw:name="Врезка1" text:anchor-type="paragraph" svg:y="0cm" svg:width="0.864cm" draw:z-index="0"><draw:text-box fo:min-height="0.041cm"><text:p text:style-name="P1"><text:page-number style:num-format="1" text:select-page="current">29</text:page-number></text:p></draw:text-box></draw:frame></text:p>
      </style:header>
    </style:master-page>
    <style:master-page style:name="Преобразование_20_2" style:display-name="Преобразование 2" style:page-layout-name="pm5" style:next-style-name="Следующее_20_преобразование_20_2"/>
    <style:master-page style:name="Следующее_20_преобразование_20_2" style:display-name="Следующее преобразование 2" style:page-layout-name="pm6" style:next-style-name="Преобразование_20_2">
      <style:header>
        <text:p text:style-name="P1"><draw:frame draw:style-name="fr1" draw:name="Врезка2" text:anchor-type="paragraph" svg:y="0cm" svg:width="0.864cm" draw:z-index="0"><draw:text-box fo:min-height="0.041cm"><text:p text:style-name="P1"><text:page-number style:num-format="1" text:select-page="current">29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3-14T17:20:38</meta:creation-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9" meta:paragraph-count="493" meta:word-count="6660" meta:character-count="57893"/>
  </office:meta>
</office:document-meta>
</file>