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roid Sans" svg:font-family="'Droid Sans'"/>
    <style:font-face style:name="Droid Serif" svg:font-family="'Droid Serif'"/>
    <style:font-face style:name="OpenSymbol" svg:font-family="OpenSymbol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02cm" table:align="margins" fo:keep-with-next="always"/>
    </style:style>
    <style:style style:name="Table1.A" style:family="table-column">
      <style:table-column-properties style:column-width="18.002cm" style:rel-column-width="65535*"/>
    </style:style>
    <style:style style:name="Table1.1" style:family="table-row">
      <style:table-row-properties style:row-height="11.85cm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row-height="1.499cm"/>
    </style:style>
    <style:style style:name="Table1.A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Droid Sans1" fo:font-size="32pt" fo:letter-spacing="-0.071cm" fo:font-weight="bold" style:font-size-asian="32pt" style:font-weight-asian="bold" style:font-size-complex="32pt" style:font-weight-complex="bold"/>
    </style:style>
    <style:style style:name="P3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.101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.101cm" fo:margin-bottom="0cm" fo:text-align="center" style:justify-single-word="false"/>
      <style:text-properties fo:font-size="14pt" fo:letter-spacing="0.007cm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.6cm" fo:margin-bottom="0cm" fo:text-align="center" style:justify-single-word="false" fo:text-indent="-0.026cm" style:auto-text-indent="false">
        <style:tab-stops/>
      </style:paragraph-properties>
      <style:text-properties style:font-name="Droid Sans1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fo:font-size="14pt" fo:letter-spacing="0.007cm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top="0.3cm" fo:margin-bottom="0cm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Text_20_body" style:list-style-name="L1">
      <style:paragraph-properties fo:margin-top="0.101cm" fo:margin-bottom="0cm"/>
      <style:text-properties fo:font-size="12pt" fo:letter-spacing="normal" style:font-size-asian="12pt" style:font-size-complex="12pt"/>
    </style:style>
    <style:style style:name="P10" style:family="paragraph" style:parent-style-name="Text_20_body" style:list-style-name="L3">
      <style:paragraph-properties fo:margin-top="0.101cm" fo:margin-bottom="0cm"/>
      <style:text-properties fo:font-size="12pt" fo:letter-spacing="normal" style:font-size-asian="12pt" style:font-size-complex="12pt"/>
    </style:style>
    <style:style style:name="P11" style:family="paragraph" style:parent-style-name="Text_20_body" style:list-style-name="L3">
      <style:paragraph-properties fo:margin-top="0.101cm" fo:margin-bottom="0cm" fo:text-align="start" style:justify-single-word="false"/>
    </style:style>
    <style:style style:name="P12" style:family="paragraph" style:parent-style-name="Text_20_body" style:list-style-name="L3">
      <style:paragraph-properties fo:margin-top="0.101cm" fo:margin-bottom="0cm"/>
    </style:style>
    <style:style style:name="P13" style:family="paragraph" style:parent-style-name="Text_20_body" style:list-style-name="L2">
      <style:paragraph-properties fo:margin-top="0cm" fo:margin-bottom="0cm"/>
      <style:text-properties fo:font-size="12pt" fo:letter-spacing="normal" style:font-size-asian="12pt" style:font-size-complex="12pt"/>
    </style:style>
    <style:style style:name="P14" style:family="paragraph" style:parent-style-name="Text_20_body" style:list-style-name="L4">
      <style:paragraph-properties fo:margin-top="0cm" fo:margin-bottom="0cm"/>
      <style:text-properties fo:font-size="12pt" fo:letter-spacing="normal" style:font-size-asian="12pt" style:font-size-complex="12pt"/>
    </style:style>
    <style:style style:name="P15" style:family="paragraph" style:parent-style-name="Text_20_body" style:list-style-name="L1">
      <style:paragraph-properties fo:margin-top="0.199cm" fo:margin-bottom="0cm" fo:text-align="start" style:justify-single-word="false"/>
      <style:text-properties fo:font-size="14pt" fo:letter-spacing="normal" style:font-size-asian="14pt" style:font-size-complex="14pt"/>
    </style:style>
    <style:style style:name="P16" style:family="paragraph" style:parent-style-name="Text_20_body" style:list-style-name="L6">
      <style:paragraph-properties fo:margin-top="0.199cm" fo:margin-bottom="0cm" fo:text-align="start" style:justify-single-word="false"/>
    </style:style>
    <style:style style:name="P17" style:family="paragraph" style:parent-style-name="Text_20_body" style:list-style-name="L10">
      <style:paragraph-properties fo:margin-top="0.199cm" fo:margin-bottom="0cm" fo:text-align="start" style:justify-single-word="false"/>
    </style:style>
    <style:style style:name="P18" style:family="paragraph" style:parent-style-name="Text_20_body" style:list-style-name="L12">
      <style:paragraph-properties fo:margin-top="0.199cm" fo:margin-bottom="0cm" fo:text-align="start" style:justify-single-word="false"/>
    </style:style>
    <style:style style:name="P19" style:family="paragraph" style:parent-style-name="Table_20_Contents">
      <style:paragraph-properties fo:margin-top="0.101cm" fo:margin-bottom="0cm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0" style:family="paragraph" style:parent-style-name="Table_20_Contents">
      <style:paragraph-properties fo:margin-top="0.101cm" fo:margin-bottom="0cm"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1" style:family="paragraph" style:parent-style-name="Table_20_Contents">
      <style:paragraph-properties fo:margin-top="0.199cm" fo:margin-bottom="0cm" fo:text-align="center" style:justify-single-word="false"/>
      <style:text-properties fo:font-size="18pt" fo:letter-spacing="0.007cm" fo:font-weight="normal" style:font-size-asian="18pt" style:font-weight-asian="normal" style:font-size-complex="18pt" style:font-weight-complex="normal"/>
    </style:style>
    <style:style style:name="P22" style:family="paragraph" style:parent-style-name="Table_20_Contents">
      <style:paragraph-properties fo:margin-top="0.199cm" fo:margin-bottom="0cm" fo:text-align="center" style:justify-single-word="false"/>
      <style:text-properties fo:font-size="15pt" style:font-size-asian="15pt" style:font-size-complex="15pt"/>
    </style:style>
    <style:style style:name="P23" style:family="paragraph" style:parent-style-name="Table_20_Contents">
      <style:paragraph-properties fo:margin-top="0.3cm" fo:margin-bottom="0cm" fo:text-align="center" style:justify-single-word="false"/>
      <style:text-properties fo:font-size="18pt" fo:letter-spacing="0.007cm" fo:font-weight="normal" style:font-size-asian="18pt" style:font-weight-asian="normal" style:font-size-complex="18pt" style:font-weight-complex="normal"/>
    </style:style>
    <style:style style:name="P24" style:family="paragraph" style:parent-style-name="Table_20_Contents">
      <style:paragraph-properties fo:margin-top="0.3cm" fo:margin-bottom="0cm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fo:margin-top="0.499cm" fo:margin-bottom="0cm" fo:text-align="start" style:justify-single-word="false"/>
      <style:text-properties fo:font-size="16pt" style:font-size-asian="16pt" style:font-size-complex="16pt"/>
    </style:style>
    <style:style style:name="P26" style:family="paragraph" style:parent-style-name="Table_20_Contents">
      <style:paragraph-properties fo:margin-left="0cm" fo:margin-right="0cm" fo:margin-top="0.6cm" fo:margin-bottom="0cm" fo:text-align="center" style:justify-single-word="false" fo:text-indent="-0.026cm" style:auto-text-indent="false">
        <style:tab-stops/>
      </style:paragraph-properties>
      <style:text-properties style:font-name="Droid Sans1" fo:font-size="16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Droid Sans1" fo:font-size="32pt" fo:letter-spacing="-0.071cm" fo:font-weight="bold" style:font-size-asian="32pt" style:font-weight-asian="bold" style:font-size-complex="32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roid Sans1"/>
    </style:style>
    <style:style style:name="T3" style:family="text">
      <style:text-properties fo:letter-spacing="normal"/>
    </style:style>
    <style:style style:name="T4" style:family="text">
      <style:text-properties fo:font-size="14pt"/>
    </style:style>
    <style:style style:name="T5" style:family="text">
      <style:text-properties fo:font-size="14pt" fo:letter-spacing="normal" style:font-size-asian="14pt" style:font-size-complex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UNИX</text:p>
            <text:p text:style-name="P21"><text:span text:style-name="T1">27 ноября</text:span> в <text:span text:style-name="T1">18:30</text:span> аудитории <text:span text:style-name="T1">110 ИСП РАН</text:span></text:p>
            <text:p text:style-name="P23">пройдёт собрание семинара, посвящённое теме:</text:p>
            <text:p text:style-name="P20">«операционная система VMS»</text:p>
            <text:p text:style-name="P22">докладчики — группа разработчиков OpenVMS из Hewlett-Packard</text:p>
            <text:p text:style-name="P25">План доклада:</text:p>
            <text:list xml:id="list509769022" text:style-name="L1">
              <text:list-item>
                <text:p text:style-name="P15">История VMS</text:p>
              </text:list-item>
              <text:list-item>
                <text:p text:style-name="P15">Современное состояние OpenVMS</text:p>
              </text:list-item>
            </text:list>
            <text:list xml:id="list2181876319" text:style-name="L6">
              <text:list-item>
                <text:p text:style-name="P16"><text:span text:style-name="T5">Использование OpenVMS</text:span></text:p>
              </text:list-item>
            </text:list>
            <text:list xml:id="list414869206" text:continue-list="list509769022" text:style-name="L1">
              <text:list-item>
                <text:p text:style-name="P15">Будущее OpenVMS</text:p>
              </text:list-item>
            </text:list>
            <text:p text:style-name="P26">http://uneex.ru/Events/VMS</text:p>
            <text:p text:style-name="P8">eSyr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2">UNИX</text:p>
            <text:p text:style-name="P21"><text:span text:style-name="T1">27 ноября</text:span> в <text:span text:style-name="T1">18:30</text:span> аудитории <text:span text:style-name="T1">110 ИСП РАН</text:span></text:p>
            <text:p text:style-name="P23">пройдёт собрание семинара, посвящённое теме:</text:p>
            <text:p text:style-name="P20">«операционная система VMS»</text:p>
            <text:p text:style-name="P22">докладчики — группа разработчиков OpenVMS из Hewlett-Packard</text:p>
            <text:p text:style-name="P25">План доклада:</text:p>
            <text:list xml:id="list712367211" text:style-name="L10">
              <text:list-item>
                <text:p text:style-name="P17"><text:span text:style-name="T5">История VMS</text:span></text:p>
              </text:list-item>
              <text:list-item>
                <text:p text:style-name="P17"><text:span text:style-name="T5">Современное состояние OpenVMS</text:span></text:p>
              </text:list-item>
            </text:list>
            <text:list xml:id="list700295222" text:style-name="L12">
              <text:list-item>
                <text:p text:style-name="P18"><text:span text:style-name="T5">Использование OpenVMS</text:span></text:p>
              </text:list-item>
            </text:list>
            <text:list xml:id="list815731624" text:continue-list="list712367211" text:style-name="L10">
              <text:list-item>
                <text:p text:style-name="P17"><text:span text:style-name="T5">Будущее OpenVMS</text:span></text:p>
              </text:list-item>
            </text:list>
            <text:p text:style-name="P26">http://uneex.ru/Events/VMS</text:p>
            <text:p text:style-name="P8">eSyr</text:p>
            <text:p text:style-name="P1"/>
          </table:table-cell>
        </table:table-row>
      </table:table>
      <text:p text:style-name="Tab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roid Sans" svg:font-family="'Droid Sans'"/>
    <style:font-face style:name="Droid Serif" svg:font-family="'Droid Serif'"/>
    <style:font-face style:name="OpenSymbol" svg:font-family="OpenSymbol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roid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roid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roid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e Syromyatnikov</meta:initial-creator>
    <meta:creation-date>2009-09-28T03:57:34</meta:creation-date>
    <dc:date>2009-11-23T17:27:08</dc:date>
    <dc:creator>Eugene Syromyatnikov</dc:creator>
    <meta:editing-duration>PT00H41M44S</meta:editing-duration>
    <meta:editing-cycles>2</meta:editing-cycles>
    <meta:generator>OpenOffice.org/3.1$Linux OpenOffice.org_project/310m19$Build-9420</meta:generator>
    <meta:printed-by>Eugene Syromyatnikov</meta:printed-by>
    <meta:print-date>2009-10-14T12:47:28</meta:print-date>
    <meta:document-statistic meta:table-count="1" meta:image-count="0" meta:object-count="0" meta:page-count="2" meta:paragraph-count="24" meta:word-count="82" meta:character-count="599"/>
  </office:meta>
</office:document-meta>
</file>